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4*"/>
    </style:style>
    <style:style style:family="table-column" style:parent-style-name="colspec" style:name="id1-3-2-2-1-4-1-4">
      <style:table-column-properties style:rel-column-width="57*"/>
    </style:style>
    <style:style style:family="table-column" style:parent-style-name="colspec" style:name="id1-3-2-2-1-4-1-5">
      <style:table-column-properties style:rel-column-width="21*"/>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4*"/>
    </style:style>
    <style:style style:family="table-column" style:parent-style-name="colspec" style:name="id1-3-2-2-1-6-1-3">
      <style:table-column-properties style:rel-column-width="4*"/>
    </style:style>
    <style:style style:family="table-column" style:parent-style-name="colspec" style:name="id1-3-2-2-1-6-1-4">
      <style:table-column-properties style:rel-column-width="57*"/>
    </style:style>
    <style:style style:family="table-column" style:parent-style-name="colspec" style:name="id1-3-2-2-1-6-1-5">
      <style:table-column-properties style:rel-column-width="5*"/>
    </style:style>
    <style:style style:family="table-column" style:parent-style-name="colspec" style:name="id1-3-2-2-1-6-1-6">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Overbetuwe houdende tarieven gemeentelijke accommodaties Verordening tarieven gemeentelijke accommodaties gemeente Overbetuwe 2018</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7 november 2017;</text:p>
            <text:p text:style-name="al"/>
            <text:p text:style-name="al">gehoord het advies van de voorbereidende vergadering 4 december 2017;</text:p>
            <text:p text:style-name="al"/>
            <text:p text:style-name="al">gelet op artikel 149 van de Gemeentewet ;</text:p>
            <text:p text:style-name="al"/>
            <text:p text:style-name="al">b e s l u i t :</text:p>
            <text:p text:style-name="al">vast te stellen de:</text:p>
            <text:p text:style-name="al"/>
            <text:p text:style-name="al">
            <text:span text:style-name="nadrukvet">Verordening tarieven gemeentelijke accommodaties</text:span>
          </text:p>
            <text:p text:style-name="al"/>
            <text:p text:style-name="al">
            <text:span text:style-name="nadrukvet">Gemeente Overbetuw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
                      <text:span text:style-name="nadrukondlijn">Sportv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gericht voor de voetbal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wedstrijdveld (gras) per jaar</text:p>
                  </table:table-cell>
                  <table:table-cell table:style-name="entry" table:number-rows-spanned="1" table:number-columns-spanned="1">
                    <text:p text:style-name="table_al">€ 2.56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Per trainingsveld (gras) per jaar</text:p>
                  </table:table-cell>
                  <table:table-cell table:style-name="entry" table:number-rows-spanned="1" table:number-columns-spanned="1">
                    <text:p text:style-name="table_al">€ 2.56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Ingericht voor de voetbal of hockey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kunstgrasveld per jaar</text:p>
                  </table:table-cell>
                  <table:table-cell table:style-name="entry" table:number-rows-spanned="1" table:number-columns-spanned="1">
                    <text:p text:style-name="table_al">€ 5.13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
                      <text:span text:style-name="nadrukondlijn">Binnensportaccommod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Sportzaal en gymnastieklokaal Westeraam, De Kruisakkers zaal 1, Het Binnenveld, </text:p>
                    <text:p text:style-name="table_al">De Oldenburg, ’t Kriekske, De Mammoet (Eén zaaldeel heeft de grootte van een volleybalveld met uitl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zaaldeel per uu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Sporthal De Helster en Sporthal de Mamm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Per halve zaal per uu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De Kruisakkers zaal 2, multifunctionele ruimte Sportcentrum De Helster, multifunctionele ruimte Het Binnen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uu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Monofunctionele bergruimte voor sportartik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3,0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2018</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
                      <text:span text:style-name="nadrukondlijn">Zwembad De Hel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Gebruik zwembad tijdens vastgestelde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bezoek</text:p>
                  </table:table-cell>
                  <table:table-cell table:style-name="entry" table:number-rows-spanned="1" table:number-columns-spanned="2">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25-badenkaart</text:p>
                  </table:table-cell>
                  <table:table-cell table:style-name="entry" table:number-rows-spanned="1" table:number-columns-spanned="2">
                    <text:p text:style-name="table_al">€ 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ebruik zwembad voor kinderen jonger dan 4 jaar</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Begeleide 50+-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Toeslag</text:p>
                  </table:table-cell>
                  <table:table-cell table:style-name="entry" table:number-rows-spanned="1" table:number-columns-spanned="2">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 50+-activiteit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Begelei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bezoek</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Toeslag 2e activiteit</text:p>
                  </table:table-cell>
                  <table:table-cell table:style-name="entry" table:number-rows-spanned="1" table:number-columns-spanned="2">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11-badenkaart activiteit + 2e activiteit</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schrijfgeld wachtlijst zwemlessen</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4">
                    <text:p text:style-name="table_al">Zwemlessen ma-v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2">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2">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4">
                    <text:p text:style-name="table_al">Zwemlessen za-z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2">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2">
                    <text:p text:style-name="table_al"> € 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4">
                    <text:p text:style-name="table_al">Afzw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xamengeld en diploma</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4">
                    <text:p text:style-name="table_al">Snelcurs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Lessen inclusief afzwemmen en diploma</text:p>
                  </table:table-cell>
                  <table:table-cell table:style-name="entry" table:number-rows-spanned="1" table:number-columns-spanned="2">
                    <text:p text:style-name="table_al">€ 5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4">
                    <text:p text:style-name="table_al">Huur zwembad per uur of gedeelte van een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structiebad</text:p>
                  </table:table-cell>
                  <table:table-cell table:style-name="entry" table:number-rows-spanned="1" table:number-columns-spanned="2">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Wedstrijdbad</text:p>
                  </table:table-cell>
                  <table:table-cell table:style-name="entry" table:number-rows-spanned="1" table:number-columns-spanned="2">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le bad inclusief recreatieve voorzieningen</text:p>
                  </table:table-cell>
                  <table:table-cell table:style-name="entry" table:number-rows-spanned="1" table:number-columns-spanned="2">
                    <text:p text:style-name="table_al">€ 1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Personele begeleiding</text:p>
                  </table:table-cell>
                  <table:table-cell table:style-name="entry" table:number-rows-spanned="1" table:number-columns-spanned="2">
                    <text:p text:style-name="table_al">€ 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
                      <text:span text:style-name="nadrukondlijn">Welzijnsaccommodaties:</text:span> De Wieken, De Kruisakkers, Westeraam, ’t Binnen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ultifunctioneel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Multifunctionele ruimte per uur</text:p>
                  </table:table-cell>
                  <table:table-cell table:style-name="entry" table:number-rows-spanned="1" table:number-columns-spanned="2">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root cursus-/muziek-/vergaderlokaal per uur</text:p>
                  </table:table-cell>
                  <table:table-cell table:style-name="entry" table:number-rows-spanned="1" table:number-columns-spanned="2">
                    <text:p text:style-name="table_al">€ 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Klein cursus-/muziek-/vergaderlokaal per uur</text:p>
                  </table:table-cell>
                  <table:table-cell table:style-name="entry" table:number-rows-spanned="1" table:number-columns-spanned="2">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Keuken per uur</text:p>
                  </table:table-cell>
                  <table:table-cell table:style-name="entry" table:number-rows-spanned="1" table:number-columns-spanned="2">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onofunctioneel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antoor, spreekkamers of lokaal per m2 per jaar</text:p>
                  </table:table-cell>
                  <table:table-cell table:style-name="entry" table:number-rows-spanned="1" table:number-columns-spanned="2">
                    <text:p text:style-name="table_al">€ 1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Servicekosten per m2 per jaar</text:p>
                  </table:table-cell>
                  <table:table-cell table:style-name="entry" table:number-rows-spanned="1" table:number-columns-spanned="2">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Berging en doka</text:p>
                  </table:table-cell>
                  <table:table-cell table:style-name="entry" table:number-rows-spanned="1" table:number-columns-spanned="2">
                    <text:p text:style-name="table_al">€ 114,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7,9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17, zoals vastgesteld bij besluit van 7 februari 2017,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17 blijft van toepassing op het in rekening brengen van tarieven voor het gebruik van gemeentelijke accommodaties in het jaar 2017.</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8.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18.</text:p>
            <text:p text:style-name="tussenkopcur"/>
          </text:section>
        </text:section>
        <text:section text:name="regeling-sluiting_id1-3-2-3" text:style-name="regeling-sluiting">
          <text:section text:name="ondertekening_id1-3-2-3-1">
            <text:p><text:span text:style-name="functie">Aldus besloten in zijn openbare vergadering</text:span></text:p>
            <text:p><text:span text:style-name="functie">van 9 jan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drs. A.J. van den Brink MBA.</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S.F. van Asseldo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7,90 bedraagt en voor de overige accommodaties die in artikel 1, lid B.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4 Intrekking oude regeling</text:span>
        </text:p>
          <text:p text:style-name="al">Dit artikel behoeft geen toelichting.</text:p>
          <text:p text:style-name="al"/>
          <text:p text:style-name="al">
          <text:span text:style-name="nadrukvet">Artikel 5 Overgangsrecht</text:span>
        </text:p>
          <text:p text:style-name="al">Met dit artikel wordt bepaald dat de Verordening tarieven gemeentelijke accommodaties gemeente Overbetuwe 2016 van toepassing blijft op de in rekening gebrachte en mogelijk in rekening te brengen tarieven voor het gebruik van gemeentelijke accommodaties in het jaar 2015. De Verordening tarieven gemeentelijke accommodaties gemeente Overbetuwe 2018 is van toepassing op het gebruik van gemeentelijke accommodaties vanaf 1 januari 2018.</text:p>
          <text:p text:style-name="al"/>
          <text:p text:style-name="al">
          <text:span text:style-name="nadrukvet">Artikel 6 Inwerkingtreding</text:span>
        </text:p>
          <text:p text:style-name="al">Dit artikel behoeft geen toelichting.</text:p>
          <text:p text:style-name="al"/>
          <text:p text:style-name="al">
          <text:span text:style-name="nadrukvet">Artikel 7 Citeertitel</text:span>
        </text:p>
          <text:p text:style-name="al">Dit artikel behoeft eveneens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8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tarieven gemeentelijke accommodaties Verordening tarieven gemeentelijke accommodaties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96</meta:user-defined>
    <meta:user-defined meta:name="OVERHEIDop.GmbID/DC.identifier">gmb-2018-113896</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Overbetuwe</meta:user-defined>
    <meta:user-defined meta:name="DC.source">artikel 149 van de Gemeentewet;1.0:c:BWBR0005416&amp;artikel=149&amp;g=2018-01-01</meta:user-defined>
    <meta:user-defined meta:name="OVERHEIDop.referentienummer">17RB000143</meta:user-defined>
    <meta:user-defined meta:name="DCTERMS.alternative">Verordening tarieven gemeentelijke accommodaties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6-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0413_1</meta:user-defined>
    <meta:user-defined meta:name="OVERHEIDop.versieInformatie"/>
  </office:meta>
</office:document-meta>
</file>