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98, 2831 BP in Gouderak</text:p>
      <text:section text:name="zakelijke-mededeling_id1-3-2" text:style-name="zakelijke-mededeling">
        <text:section text:name="zakelijke-mededeling-tekst_id1-3-2-1" text:style-name="zakelijke-mededeling-tekst">
          <text:section text:name="tekst_id1-3-2-1-1" text:style-name="tekst">
            <text:p text:style-name="common-al">Op 26 mei 2018 heeft de gemeente een aanvraag ontvangen voor een omgevingsvergunning voor het uitbreiden van een bewaarplaats voor consumentenvuurwerk op locatie Middelblok 98, 2831 BP in Gouderak. De aanvraag is geregistreerd onder zaaknummer SXO-201814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8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98, 2831 B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94</meta:user-defined>
    <meta:user-defined meta:name="OVERHEIDop.GmbID/DC.identifier">gmb-2018-11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0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27 445103.5</meta:user-defined>
    <meta:user-defined meta:name="OVERHEIDop.versieInformatie"/>
  </office:meta>
</office:document-meta>
</file>