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Vlieterdijk 2 in Luyksgestel, oprichten van een inrichting (Rieken Automoti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68</text:p>
            <text:p text:style-name="common-al">Meldingsdatum: 19 maart 2018</text:p>
            <text:p text:style-name="common-al">Omschrijving: Vlieterdijk 2 in Luyksgestel, oprichten van een inrichting (Rieken Automotiv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8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Vlieterdijk 2 in Luyksgestel, oprichten van een inrichting (Rieken Automoti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893</meta:user-defined>
    <meta:user-defined meta:name="OVERHEIDop.GmbID/DC.identifier">gmb-2018-1138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M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80.84 366383.56</meta:user-defined>
    <meta:user-defined meta:name="OVERHEIDop.versieInformatie"/>
  </office:meta>
</office:document-meta>
</file>