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een toertocht High Tech Grit Festival op 23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447</text:p>
            <text:p text:style-name="common-al">Meldingsdatum: 11 april 2018</text:p>
            <text:p text:style-name="common-al">Omschrijving: de gemeente Bergeijk, organiseren van een toertocht High Tech Grit Festival op 23 jun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389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9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9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organiseren van een toertocht High Tech Grit Festival op 23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892</meta:user-defined>
    <meta:user-defined meta:name="OVERHEIDop.GmbID/DC.identifier">gmb-2018-1138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