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lenging van de eerder afgekondigde pilot inzamelen huishoudelijk afval ten behoeve van een wijziging van de Afvalstoffenverordening</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Wet milieubeheer en de Afvalstoffenverordening 2004 over de inzameling van huishoudelijk afval.</text:p>
            <text:p text:style-name="al"/>
            <text:p text:style-name="al">Overwegende dat de eerder vastgestelde pilotperiode door omstandigheden dient te worden verlengd, mede aangezien pas naar verwachting in juni 2018 de inspraakprocedure kan worden gestart ten behoeve van een beoogde wijziging van de afvalstoffenverordening van de gemeente Huls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erlenging van de pilot inzamelen huishoudelijk afval tot en met eind september 2018, over welke pilot eerder bij collegebesluit d.d. 28 november 2017 was bepaald dat die tot 1 juli 2018 zou lopen. </text:p>
                <text:p text:style-name="al"/>
              </text:list-item>
              <text:list-item text:style-override="id1-3-2-2-1-2-2">
                <text:number>2.</text:number>
                <text:p text:style-name="al">Dat dit besluit daags na bekendmaking in werking treedt;</text:p>
                <text:p text:style-name="al"/>
              </text:list-item>
              <text:list-item text:style-override="id1-3-2-2-1-2-3">
                <text:number>3.</text:number>
                <text:p text:style-name="al">Dat dit besluit wordt bekend gemaakt op de daarvoor gebruikelijke wijze.</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22 mei 2018. </text:span>
          </text:p>
          </text:section>
          <text:section text:name="ondertekening_id1-3-2-3-2">
            <text:p><text:span text:style-name="functie">Burgemeester en Wethouders van Hulst, </text:span></text:p>
            <text:p><text:span text:style-name="functie">De Secretaris,</text:span></text:p>
          </text:section>
          <text:section text:name="ondertekening_id1-3-2-3-3">
            <text:p>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38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ging van de eerder afgekondigde pilot inzamelen huishoudelijk afval ten behoeve van een wijziging van de Afvalstoff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89</meta:user-defined>
    <meta:user-defined meta:name="OVERHEIDop.GmbID/DC.identifier">gmb-2018-113889</meta:user-defined>
    <meta:user-defined meta:name="OVERHEID.TaxonomieBeleidsagenda/OVERHEID.category">Natuur en milieu | Organisatie en beleid</meta:user-defined>
    <meta:user-defined meta:name="OVERHEID.Gemeente/DC.spatial">Hulst</meta:user-defined>
    <meta:user-defined meta:name="DC.source">wet Wet milieubeheer;1.0:c:BWBR0003245&amp;g=2017-08-30</meta:user-defined>
    <meta:user-defined meta:name="DC.source">;http://decentrale.regelgeving.overheid.nl/cvdr/xhtmloutput/Historie/Hulst/CVDR23687/CVDR23687_1.html</meta:user-defined>
    <meta:user-defined meta:name="OVERHEIDop.referentienummer">Kenmerk voorstel: besluitenlijst B&amp;W d.d. 22-05-2018</meta:user-defined>
    <meta:user-defined meta:name="DCTERMS.alternative">Besluit tot verlenging van de eerder afgekondigde pilot inzamelen huishoudelijk afval ten behoeve van een wijziging van de Afvalstoffenverordening</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10412_1</meta:user-defined>
    <meta:user-defined meta:name="OVERHEIDop.versieInformatie"/>
  </office:meta>
</office:document-meta>
</file>