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rola 18, 1902 JS, Castricum, het plaatsen van een dakkapel, ontvangstdatum aanvraag  25 mei 2018 (WABO180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8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rola 18, 1902 JS, Castricum, het plaatsen van een dakkapel, ontvangstdatum aanvraag  25 mei 2018 (WABO18008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888</meta:user-defined>
    <meta:user-defined meta:name="OVERHEIDop.GmbID/DC.identifier">gmb-2018-113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S 18</meta:user-defined>
    <meta:user-defined meta:name="OVERHEIDop.woonplaats">Castricum</meta:user-defined>
    <meta:user-defined meta:name="OVERHEIDop.straatnaam">Pirol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20 507781</meta:user-defined>
    <meta:user-defined meta:name="OVERHEIDop.versieInformatie"/>
  </office:meta>
</office:document-meta>
</file>