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itmarsum, Nesserlaan 2 het veranderen van de pluimveehou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itmarsum, Nesserlaan 2 U120170073 het veranderen van de pluimveehouderij (datum verzending brief / besluit: 24-5-2018) </text:p>
            <text:p text:style-name="tussenkopcur">Inzage</text:p>
            <text:p text:style-name="common-al">De aanvraag, de omgevingsvergunning en de overige bijbehorende stukken liggen met ingang van vrijdag 1 juni 2018 tot en met donderdag 5 jul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88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itmarsum, Nesserlaan 2 het veranderen van de pluimveehou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84</meta:user-defined>
    <meta:user-defined meta:name="OVERHEIDop.GmbID/DC.identifier">gmb-2018-113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Ness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81 569385</meta:user-defined>
    <meta:user-defined meta:name="OVERHEIDop.versieInformatie"/>
  </office:meta>
</office:document-meta>
</file>