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dgum, Buren 17 het vernieuwen van de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Dedgum, Buren 17 OV20180276 het vernieuwen van de schuur in strijd met het bestemmingsplan (26-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8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Dedgum, Buren 17 het vernieuwen van de 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882</meta:user-defined>
    <meta:user-defined meta:name="OVERHEIDop.GmbID/DC.identifier">gmb-2018-113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P 17</meta:user-defined>
    <meta:user-defined meta:name="OVERHEIDop.woonplaats">Dedg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085 559574</meta:user-defined>
    <meta:user-defined meta:name="OVERHEIDop.versieInformatie"/>
  </office:meta>
</office:document-meta>
</file>