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tationsstraat 5 het realiseren van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Stationsstraat 5 OV20180245 het realiseren van 2 appartementen (14-3-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88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8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8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Stationsstraat 5 het realiseren van 2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881</meta:user-defined>
    <meta:user-defined meta:name="OVERHEIDop.GmbID/DC.identifier">gmb-2018-1138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B 5d</meta:user-defined>
    <meta:user-defined meta:name="OVERHEIDop.woonplaats">Sneek</meta:user-defined>
    <meta:user-defined meta:name="OVERHEIDop.straatnaam">Station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994 560514</meta:user-defined>
    <meta:user-defined meta:name="OVERHEIDop.versieInformatie"/>
  </office:meta>
</office:document-meta>
</file>