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Terpweg 25 het gedeeltelijk vernieuwen en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ns, Terpweg 25 OV20180189 het gedeeltelijk vernieuwen en vergroten van een ligboxenstal (28-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88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ns, Terpweg 25 het gedeeltelijk vernieuwen en vergrot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80</meta:user-defined>
    <meta:user-defined meta:name="OVERHEIDop.GmbID/DC.identifier">gmb-2018-113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T 25</meta:user-defined>
    <meta:user-defined meta:name="OVERHEIDop.woonplaats">Wons</meta:user-defined>
    <meta:user-defined meta:name="OVERHEIDop.straatnaam">Terp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269 566035</meta:user-defined>
    <meta:user-defined meta:name="OVERHEIDop.versieInformatie"/>
  </office:meta>
</office:document-meta>
</file>