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Marktplein 1 het aanbrengen van 4 oplegpunten t.b.v. tijdelijk podi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 Marktplein 1 OV20180247 het aanbrengen van 4 oplegpunten t.b.v. tijdelijk podium (14-3-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87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7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7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Marktplein 1 het aanbrengen van 4 oplegpunten t.b.v. tijdelijk podi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877</meta:user-defined>
    <meta:user-defined meta:name="OVERHEIDop.GmbID/DC.identifier">gmb-2018-1138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G 1c</meta:user-defined>
    <meta:user-defined meta:name="OVERHEIDop.woonplaats">Bolsward</meta:user-defined>
    <meta:user-defined meta:name="OVERHEIDop.straatnaam">Markt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937 563863</meta:user-defined>
    <meta:user-defined meta:name="OVERHEIDop.versieInformatie"/>
  </office:meta>
</office:document-meta>
</file>