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Engwierderlaan 2  het uitbreiden van de bestaande ligboxenstal en het ver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Engwierderlaan 2 OV20180236 het uitbreiden van de bestaande ligboxenstal en het verplaatsen van een werktuigenberging (13-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7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Engwierderlaan 2  het uitbreiden van de bestaande ligboxenstal en het verplaats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75</meta:user-defined>
    <meta:user-defined meta:name="OVERHEIDop.GmbID/DC.identifier">gmb-2018-113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2</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71 564965</meta:user-defined>
    <meta:user-defined meta:name="OVERHEIDop.versieInformatie"/>
  </office:meta>
</office:document-meta>
</file>