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uderséleane 29 DD1 het gebruiken van het pand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Suderséleane 29 DD16 OV20180196 het gebruiken van het pand in strijd met het bestemmingsplan (1-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87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Suderséleane 29 DD1 het gebruik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73</meta:user-defined>
    <meta:user-defined meta:name="OVERHEIDop.GmbID/DC.identifier">gmb-2018-113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29 dd16</meta:user-defined>
    <meta:user-defined meta:name="OVERHEIDop.woonplaats">Workum</meta:user-defined>
    <meta:user-defined meta:name="OVERHEIDop.straatnaam">Sudersé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889 553020</meta:user-defined>
    <meta:user-defined meta:name="OVERHEIDop.versieInformatie"/>
  </office:meta>
</office:document-meta>
</file>