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8</text:p>
            <text:p text:style-name="common-al">Activiteit: het kappen van 2 beuken en 1 iep (noodkap)</text:p>
            <text:p text:style-name="common-al">WABO-Wabonummer: OV 516846</text:p>
            <text:p text:style-name="common-al">Datum ontvangst aanvraag: 11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87</meta:user-defined>
    <meta:user-defined meta:name="OVERHEIDop.GmbID/DC.identifier">gmb-2018-113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b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48 453369</meta:user-defined>
    <meta:user-defined meta:name="OVERHEIDop.versieInformatie"/>
  </office:meta>
</office:document-meta>
</file>