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gendijk 4a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bouw van een werktuigenberging</text:p>
            <text:p text:style-name="common-al">Datum verzonden : 24 mei 2018</text:p>
            <text:p text:style-name="common-al">Dossiernummer: 170613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86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gendijk 4a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66</meta:user-defined>
    <meta:user-defined meta:name="OVERHEIDop.GmbID/DC.identifier">gmb-2018-113866</meta:user-defined>
    <meta:user-defined meta:name="OVERHEID.TaxonomieBeleidsagenda/OVERHEID.category">Ruimte en infrastructuur | Organisatie en beleid</meta:user-defined>
    <meta:user-defined meta:name="OVERHEIDop.referentienummer">170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P 4a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599 461079</meta:user-defined>
    <meta:user-defined meta:name="OVERHEIDop.versieInformatie"/>
  </office:meta>
</office:document-meta>
</file>