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atweg    185 ns, 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trobalen afdakje  voor de dieren</text:p>
            <text:p text:style-name="common-al">Datum verzonden 25 mei 2018</text:p>
            <text:p text:style-name="common-al">Dossiernummer: 180291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86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aatweg    185 ns, 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63</meta:user-defined>
    <meta:user-defined meta:name="OVERHEIDop.GmbID/DC.identifier">gmb-2018-113863</meta:user-defined>
    <meta:user-defined meta:name="OVERHEID.TaxonomieBeleidsagenda/OVERHEID.category">Ruimte en infrastructuur | Organisatie en beleid</meta:user-defined>
    <meta:user-defined meta:name="OVERHEIDop.referentienummer">180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M 185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40 465982</meta:user-defined>
    <meta:user-defined meta:name="OVERHEIDop.versieInformatie"/>
  </office:meta>
</office:document-meta>
</file>