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 Burgemeester Waverijnweg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izontaal gestuurde boring als kruising met de A2</text:p>
            <text:p text:style-name="common-al">Datum verzonden : 28 mei 2018</text:p>
            <text:p text:style-name="common-al">Dossiernummer: 1802040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6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 Burgemeester Waverijnweg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62</meta:user-defined>
    <meta:user-defined meta:name="OVERHEIDop.GmbID/DC.identifier">gmb-2018-113862</meta:user-defined>
    <meta:user-defined meta:name="OVERHEID.TaxonomieBeleidsagenda/OVERHEID.category">Ruimte en infrastructuur | Organisatie en beleid</meta:user-defined>
    <meta:user-defined meta:name="OVERHEIDop.referentienummer">18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</meta:user-defined>
    <meta:user-defined meta:name="OVERHEIDop.woonplaats">Maarssen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08 460816</meta:user-defined>
    <meta:user-defined meta:name="OVERHEIDop.versieInformatie"/>
  </office:meta>
</office:document-meta>
</file>