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Kleizuwe 105a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2 woningen incl. wagenloods en bergingen en de aanleg van inritten en erfafscheidingen (woningbouwproject 'Vecht en Veld')</text:p>
            <text:p text:style-name="common-al">Datum verzonden : 28 mei 2018</text:p>
            <text:p text:style-name="common-al">Dossiernummer: 180212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86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bij Kleizuwe 105a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61</meta:user-defined>
    <meta:user-defined meta:name="OVERHEIDop.GmbID/DC.identifier">gmb-2018-113861</meta:user-defined>
    <meta:user-defined meta:name="OVERHEID.TaxonomieBeleidsagenda/OVERHEID.category">Ruimte en infrastructuur | Organisatie en beleid</meta:user-defined>
    <meta:user-defined meta:name="OVERHEIDop.referentienummer">180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G 105a</meta:user-defined>
    <meta:user-defined meta:name="OVERHEIDop.woonplaats">Vreeland</meta:user-defined>
    <meta:user-defined meta:name="OVERHEIDop.straatnaam">Kleizuw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54 471540</meta:user-defined>
    <meta:user-defined meta:name="OVERHEIDop.versieInformatie"/>
  </office:meta>
</office:document-meta>
</file>