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golf Leusden</text:p>
      <text:section text:name="zakelijke-mededeling_id1-3-2" text:style-name="zakelijke-mededeling">
        <text:section text:name="zakelijke-mededeling-tekst_id1-3-2-1" text:style-name="zakelijke-mededeling-tekst">
          <text:section text:name="tekst_id1-3-2-1-1" text:style-name="tekst">
            <text:p text:style-name="common-al">Op 25 mei 2018 is op grond van artikel 2:25 APV aan Rotary Leusden vergunning verleend voor het evenement Dorpsgolf Leusden. Dit evenement wordt op 16 juni 2018  tussen 12.30 uur en 17.00 uur gehouden op het plein in winkelcentrum De Biezenkamp  en enkele openbare en privé locaties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8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orpsgolf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58</meta:user-defined>
    <meta:user-defined meta:name="OVERHEIDop.GmbID/DC.identifier">gmb-2018-113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