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onale Nota Bodem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523155</text:p>
            <text:p text:style-name="al"/>
            <text:list text:style-name="id1-3-2-1-1-4">
              <text:list-item text:style-override="id1-3-2-1-1-4-1">
                <text:number>-</text:number>
                <text:p text:style-name="al">Gelezen het voorstel van het college van Burgemeester en Wethouders d.d. 29 november 2017</text:p>
              </text:list-item>
            </text:list>
            <text:p text:style-name="al"/>
            <text:p text:style-name="al">Betreft: de nieuwe regionale Nota Bodembehe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oorn besluit:</text:p>
            <text:p text:style-name="al"/>
            <text:p text:style-name="al">De regionale nota bodembeheer vast te stellen.</text:p>
            <text:p text:style-name="al"/>
            <text:p text:style-name="al"/>
            <text:p text:style-name="al">Hoorn, 30 januari 2018</text:p>
            <text:p text:style-name="al"/>
            <text:p text:style-name="al">De griffier, de voorzitter,</text:p>
            <text:p text:style-name="al"/>
            <text:p text:style-name="al">Bekendmaking:</text:p>
            <text:list text:style-name="id1-3-2-2-1-12">
              <text:list-item text:style-override="id1-3-2-2-1-12-1">
                <text:number>•</text:number>
                <text:p text:style-name="al">Door opname in het gemeenteblad</text:p>
              </text:list-item>
              <text:list-item text:style-override="id1-3-2-2-1-12-2">
                <text:number>•</text:number>
                <text:p text:style-name="al">Door opname in Staatscourant (na vaststelling van alle raden van West-Friesland).</text:p>
              </text:list-item>
            </text:list>
            <text:p text:style-name="al"/>
            <text:p text:style-name="al">In verband met de grootte van het bestand is de Regionale Nota Bodembeheere opgenomen als bijlage en ligt het voor 6 weken ter inzage in het Stadhuis, Nieuwe Steen 1 te Hoorn vanaf opname in het 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8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le Nota Bodem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44</meta:user-defined>
    <meta:user-defined meta:name="OVERHEIDop.GmbID/DC.identifier">gmb-2018-113844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N.v.t.;</meta:user-defined>
    <meta:user-defined meta:name="OVERHEIDop.referentienummer">1523155</meta:user-defined>
    <meta:user-defined meta:name="DCTERMS.alternative">Regionale Nota Bodembeh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05-31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10410_1</meta:user-defined>
    <meta:user-defined meta:name="OVERHEIDop.externeBijlage">Regionale Nota Bodembeheer|exb-2018-33399</meta:user-defined>
    <meta:user-defined meta:name="OVERHEIDop.versieInformatie"/>
  </office:meta>
</office:document-meta>
</file>