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brugsterweg 2 te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8 een besluit genomen op de aanvraag voor een Omgevingsvergunning op locatie Nieuwbrugsterweg 2 te Den Hor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ab</text:p>
              </text:list-item>
            </text:list>
            <text:p text:style-name="common-al">
            <text:span text:style-name="nadrukvet">Procedure</text:span>
          </text:p>
            <text:p text:style-name="last-al">Belanghebbenden kunnen tegen de verlening van deze vergunning binnen zes weken na de dag van verzending, een bezwaarschrift indienen bij het college. Meer informatie kunt u verkrijgen bij de Publieksbalie in het gemeentehuis: (0594) 5088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13843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4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4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ieuwbrugsterweg 2 te De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3843</meta:user-defined>
    <meta:user-defined meta:name="OVERHEIDop.GmbID/DC.identifier">gmb-2018-113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32TH 2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7531 584495</meta:user-defined>
    <meta:user-defined meta:name="OVERHEID.EPSG28992/DC.spatial">227534.19 584469.2</meta:user-defined>
    <meta:user-defined meta:name="OVERHEIDop.versieInformatie"/>
  </office:meta>
</office:document-meta>
</file>