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slaerstraat 57 te Veghel</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een aanvraag ontvangen voor een omgevingsvergunning op locatie Keslaerstraat 57 te Veghel. De aanvraag is geregistreerd onder zaaknummer OV-2018-0375. De aanvraag betreft het bouwen van een halfvrijstaande overkapp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84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4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4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slaerstraat 5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841</meta:user-defined>
    <meta:user-defined meta:name="OVERHEIDop.GmbID/DC.identifier">gmb-2018-113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M 5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610 400261</meta:user-defined>
    <meta:user-defined meta:name="OVERHEIDop.versieInformatie"/>
  </office:meta>
</office:document-meta>
</file>