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van Auto Visscher V B.V en Stedelijke Harmonie Aur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rdam heeft een kennisgevingsformulier ontvangen inzake een incidentele festiviteit van Auto Visscher V B.V en Stedelijke Harmonie Aurora aan de Parallelweg 4 te Leerdam. Op vrijdag 1 juni 2018 is er van 18:00 uur tot 20:00 uur een generale repetitie van een concert. Op zaterdag 2 juni 2018 is er van 20:00 tot 22:30 uur een concert. Het betreft een besloten activ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van Auto Visscher V B.V en Stedelijke Harmonie Auro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34</meta:user-defined>
    <meta:user-defined meta:name="OVERHEIDop.GmbID/DC.identifier">gmb-2018-113834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op.referentienummer">2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A 4</meta:user-defined>
    <meta:user-defined meta:name="OVERHEIDop.woonplaats">Leerdam</meta:user-defined>
    <meta:user-defined meta:name="OVERHEIDop.straatnaam">Parallelweg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60 434116</meta:user-defined>
    <meta:user-defined meta:name="OVERHEIDop.versieInformatie"/>
  </office:meta>
</office:document-meta>
</file>