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Ravenswade 88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entresolvloer</text:p>
            <text:p text:style-name="common-al">Kenmerk: 709388</text:p>
            <text:p text:style-name="common-al">Datum verzending: 28-05-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383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3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83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Ravenswade 88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831</meta:user-defined>
    <meta:user-defined meta:name="OVERHEIDop.GmbID/DC.identifier">gmb-2018-1138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D 88</meta:user-defined>
    <meta:user-defined meta:name="OVERHEIDop.woonplaats">Nieuwegein</meta:user-defined>
    <meta:user-defined meta:name="OVERHEIDop.straatnaam">Ravenswa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235 451419</meta:user-defined>
    <meta:user-defined meta:name="OVERHEIDop.versieInformatie"/>
  </office:meta>
</office:document-meta>
</file>