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bullet text:bullet-char="•" text:level="1">
        <style:list-level-properties text:min-label-width="10mm"/>
      </text:list-level-style-bullet>
    </text:list-style>
    <text:list-style style:name="id1-3-2-2-1-3-71-1">
      <text:list-level-style-bullet text:bullet-char="•" text:level="1">
        <style:list-level-properties text:min-label-width="10mm"/>
      </text:list-level-style-bullet>
    </text:list-style>
    <text:list-style style:name="id1-3-2-2-1-3-71-2">
      <text:list-level-style-bullet text:bullet-char="•" text:level="1">
        <style:list-level-properties text:min-label-width="10mm"/>
      </text:list-level-style-bullet>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2-1">
      <text:list-level-style-bullet text:bullet-char="•" text:level="1">
        <style:list-level-properties text:min-label-width="10mm"/>
      </text:list-level-style-bullet>
    </text:list-style>
    <text:list-style style:name="id1-3-2-2-1-3-112-2">
      <text:list-level-style-bullet text:bullet-char="•" text:level="1">
        <style:list-level-properties text:min-label-width="10mm"/>
      </text:list-level-style-bullet>
    </text:list-style>
    <text:list-style style:name="id1-3-2-2-1-3-112-3">
      <text:list-level-style-bullet text:bullet-char="•" text:level="1">
        <style:list-level-properties text:min-label-width="10mm"/>
      </text:list-level-style-bullet>
    </text:list-style>
    <text:list-style style:name="id1-3-2-2-1-3-112-4">
      <text:list-level-style-bullet text:bullet-char="•" text:level="1">
        <style:list-level-properties text:min-label-width="10mm"/>
      </text:list-level-style-bullet>
    </text:list-style>
    <text:list-style style:name="id1-3-2-2-1-3-112-5">
      <text:list-level-style-bullet text:bullet-char="•" text:level="1">
        <style:list-level-properties text:min-label-width="10mm"/>
      </text:list-level-style-bullet>
    </text:list-style>
    <style:style style:family="table-column" style:parent-style-name="colspec" style:name="id1-3-2-2-1-3-119-1-1">
      <style:table-column-properties style:rel-column-width="16*"/>
    </style:style>
    <style:style style:family="table-column" style:parent-style-name="colspec" style:name="id1-3-2-2-1-3-119-1-2">
      <style:table-column-properties style:rel-column-width="24*"/>
    </style:style>
    <text:list-style style:name="id1-3-2-2-1-3-122">
      <text:list-level-style-bullet text:bullet-char="•" text:level="1">
        <style:list-level-properties text:min-label-width="10mm"/>
      </text:list-level-style-bullet>
    </text:list-style>
    <text:list-style style:name="id1-3-2-2-1-3-122-1">
      <text:list-level-style-bullet text:bullet-char="•" text:level="1">
        <style:list-level-properties text:min-label-width="10mm"/>
      </text:list-level-style-bullet>
    </text:list-style>
    <text:list-style style:name="id1-3-2-2-1-3-122-2">
      <text:list-level-style-bullet text:bullet-char="•" text:level="1">
        <style:list-level-properties text:min-label-width="10mm"/>
      </text:list-level-style-bullet>
    </text:list-style>
    <style:style style:family="table-column" style:parent-style-name="colspec" style:name="id1-3-2-2-1-3-146-1-1">
      <style:table-column-properties style:rel-column-width="55*"/>
    </style:style>
    <style:style style:family="table-column" style:parent-style-name="colspec" style:name="id1-3-2-2-1-3-146-1-2">
      <style:table-column-properties style:rel-column-width="1*"/>
    </style:style>
    <style:style style:family="table-column" style:parent-style-name="colspec" style:name="id1-3-2-2-1-3-146-1-3">
      <style:table-column-properties style:rel-column-width="11*"/>
    </style:style>
    <style:style style:family="table-column" style:parent-style-name="colspec" style:name="id1-3-2-2-1-3-146-1-4">
      <style:table-column-properties style:rel-column-width="16*"/>
    </style:style>
    <style:style style:family="table-column" style:parent-style-name="colspec" style:name="id1-3-2-2-1-3-146-1-5">
      <style:table-column-properties style:rel-column-width="16*"/>
    </style:style>
    <style:style style:family="table-column" style:parent-style-name="colspec" style:name="id1-3-2-2-1-3-148-1-1">
      <style:table-column-properties style:rel-column-width="55*"/>
    </style:style>
    <style:style style:family="table-column" style:parent-style-name="colspec" style:name="id1-3-2-2-1-3-148-1-2">
      <style:table-column-properties style:rel-column-width="13*"/>
    </style:style>
    <style:style style:family="table-column" style:parent-style-name="colspec" style:name="id1-3-2-2-1-3-148-1-3">
      <style:table-column-properties style:rel-column-width="14*"/>
    </style:style>
    <style:style style:family="table-column" style:parent-style-name="colspec" style:name="id1-3-2-2-1-3-148-1-4">
      <style:table-column-properties style:rel-column-width="17*"/>
    </style:style>
    <style:style style:family="table-column" style:parent-style-name="colspec" style:name="id1-3-2-2-1-3-151-1-1">
      <style:table-column-properties style:rel-column-width="53*"/>
    </style:style>
    <style:style style:family="table-column" style:parent-style-name="colspec" style:name="id1-3-2-2-1-3-151-1-2">
      <style:table-column-properties style:rel-column-width="12*"/>
    </style:style>
    <style:style style:family="table-column" style:parent-style-name="colspec" style:name="id1-3-2-2-1-3-151-1-3">
      <style:table-column-properties style:rel-column-width="15*"/>
    </style:style>
    <style:style style:family="table-column" style:parent-style-name="colspec" style:name="id1-3-2-2-1-3-151-1-4">
      <style:table-column-properties style:rel-column-width="15*"/>
    </style:style>
    <style:style style:family="table-column" style:parent-style-name="colspec" style:name="id1-3-2-2-1-3-153-1-1">
      <style:table-column-properties style:rel-column-width="62*"/>
    </style:style>
    <style:style style:family="table-column" style:parent-style-name="colspec" style:name="id1-3-2-2-1-3-153-1-2">
      <style:table-column-properties style:rel-column-width="14*"/>
    </style:style>
    <style:style style:family="table-column" style:parent-style-name="colspec" style:name="id1-3-2-2-1-3-153-1-3">
      <style:table-column-properties style:rel-column-width="21*"/>
    </style:style>
    <style:style style:family="table-column" style:parent-style-name="colspec" style:name="id1-3-2-2-1-3-155-1-1">
      <style:table-column-properties style:rel-column-width="53*"/>
    </style:style>
    <style:style style:family="table-column" style:parent-style-name="colspec" style:name="id1-3-2-2-1-3-155-1-2">
      <style:table-column-properties style:rel-column-width="12*"/>
    </style:style>
    <style:style style:family="table-column" style:parent-style-name="colspec" style:name="id1-3-2-2-1-3-155-1-3">
      <style:table-column-properties style:rel-column-width="15*"/>
    </style:style>
    <style:style style:family="table-column" style:parent-style-name="colspec" style:name="id1-3-2-2-1-3-155-1-4">
      <style:table-column-properties style:rel-column-width="15*"/>
    </style:style>
    <style:style style:family="table-column" style:parent-style-name="colspec" style:name="id1-3-2-2-1-3-157-1-1">
      <style:table-column-properties style:rel-column-width="53*"/>
    </style:style>
    <style:style style:family="table-column" style:parent-style-name="colspec" style:name="id1-3-2-2-1-3-157-1-2">
      <style:table-column-properties style:rel-column-width="12*"/>
    </style:style>
    <style:style style:family="table-column" style:parent-style-name="colspec" style:name="id1-3-2-2-1-3-157-1-3">
      <style:table-column-properties style:rel-column-width="15*"/>
    </style:style>
    <style:style style:family="table-column" style:parent-style-name="colspec" style:name="id1-3-2-2-1-3-157-1-4">
      <style:table-column-properties style:rel-column-width="15*"/>
    </style:style>
    <style:style style:family="table-column" style:parent-style-name="colspec" style:name="id1-3-2-2-1-3-159-1-1">
      <style:table-column-properties style:rel-column-width="53*"/>
    </style:style>
    <style:style style:family="table-column" style:parent-style-name="colspec" style:name="id1-3-2-2-1-3-159-1-2">
      <style:table-column-properties style:rel-column-width="12*"/>
    </style:style>
    <style:style style:family="table-column" style:parent-style-name="colspec" style:name="id1-3-2-2-1-3-159-1-3">
      <style:table-column-properties style:rel-column-width="15*"/>
    </style:style>
    <style:style style:family="table-column" style:parent-style-name="colspec" style:name="id1-3-2-2-1-3-159-1-4">
      <style:table-column-properties style:rel-column-width="15*"/>
    </style:style>
    <style:style style:family="table-column" style:parent-style-name="colspec" style:name="id1-3-2-2-1-3-161-1-1">
      <style:table-column-properties style:rel-column-width="53*"/>
    </style:style>
    <style:style style:family="table-column" style:parent-style-name="colspec" style:name="id1-3-2-2-1-3-161-1-2">
      <style:table-column-properties style:rel-column-width="12*"/>
    </style:style>
    <style:style style:family="table-column" style:parent-style-name="colspec" style:name="id1-3-2-2-1-3-161-1-3">
      <style:table-column-properties style:rel-column-width="15*"/>
    </style:style>
    <style:style style:family="table-column" style:parent-style-name="colspec" style:name="id1-3-2-2-1-3-161-1-4">
      <style:table-column-properties style:rel-column-width="15*"/>
    </style:style>
    <style:style style:family="table-column" style:parent-style-name="colspec" style:name="id1-3-2-2-1-3-163-1-1">
      <style:table-column-properties style:rel-column-width="53*"/>
    </style:style>
    <style:style style:family="table-column" style:parent-style-name="colspec" style:name="id1-3-2-2-1-3-163-1-2">
      <style:table-column-properties style:rel-column-width="12*"/>
    </style:style>
    <style:style style:family="table-column" style:parent-style-name="colspec" style:name="id1-3-2-2-1-3-163-1-3">
      <style:table-column-properties style:rel-column-width="15*"/>
    </style:style>
    <style:style style:family="table-column" style:parent-style-name="colspec" style:name="id1-3-2-2-1-3-163-1-4">
      <style:table-column-properties style:rel-column-width="15*"/>
    </style:style>
    <text:list-style style:name="id1-3-2-2-1-3-163-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65-1-1">
      <style:table-column-properties style:rel-column-width="53*"/>
    </style:style>
    <style:style style:family="table-column" style:parent-style-name="colspec" style:name="id1-3-2-2-1-3-165-1-2">
      <style:table-column-properties style:rel-column-width="12*"/>
    </style:style>
    <style:style style:family="table-column" style:parent-style-name="colspec" style:name="id1-3-2-2-1-3-165-1-3">
      <style:table-column-properties style:rel-column-width="15*"/>
    </style:style>
    <style:style style:family="table-column" style:parent-style-name="colspec" style:name="id1-3-2-2-1-3-165-1-4">
      <style:table-column-properties style:rel-column-width="15*"/>
    </style:style>
    <text:list-style style:name="id1-3-2-2-1-3-16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5-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5-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5-1-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5-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5-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5-1-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67-1-1">
      <style:table-column-properties style:rel-column-width="53*"/>
    </style:style>
    <style:style style:family="table-column" style:parent-style-name="colspec" style:name="id1-3-2-2-1-3-167-1-2">
      <style:table-column-properties style:rel-column-width="12*"/>
    </style:style>
    <style:style style:family="table-column" style:parent-style-name="colspec" style:name="id1-3-2-2-1-3-167-1-3">
      <style:table-column-properties style:rel-column-width="15*"/>
    </style:style>
    <style:style style:family="table-column" style:parent-style-name="colspec" style:name="id1-3-2-2-1-3-167-1-4">
      <style:table-column-properties style:rel-column-width="15*"/>
    </style:style>
    <style:style style:family="table-column" style:parent-style-name="colspec" style:name="id1-3-2-2-1-3-169-1-1">
      <style:table-column-properties style:rel-column-width="53*"/>
    </style:style>
    <style:style style:family="table-column" style:parent-style-name="colspec" style:name="id1-3-2-2-1-3-169-1-2">
      <style:table-column-properties style:rel-column-width="12*"/>
    </style:style>
    <style:style style:family="table-column" style:parent-style-name="colspec" style:name="id1-3-2-2-1-3-169-1-3">
      <style:table-column-properties style:rel-column-width="15*"/>
    </style:style>
    <style:style style:family="table-column" style:parent-style-name="colspec" style:name="id1-3-2-2-1-3-169-1-4">
      <style:table-column-properties style:rel-column-width="15*"/>
    </style:style>
    <style:style style:family="table-column" style:parent-style-name="colspec" style:name="id1-3-2-2-1-3-171-1-1">
      <style:table-column-properties style:rel-column-width="53*"/>
    </style:style>
    <style:style style:family="table-column" style:parent-style-name="colspec" style:name="id1-3-2-2-1-3-171-1-2">
      <style:table-column-properties style:rel-column-width="12*"/>
    </style:style>
    <style:style style:family="table-column" style:parent-style-name="colspec" style:name="id1-3-2-2-1-3-171-1-3">
      <style:table-column-properties style:rel-column-width="15*"/>
    </style:style>
    <style:style style:family="table-column" style:parent-style-name="colspec" style:name="id1-3-2-2-1-3-171-1-4">
      <style:table-column-properties style:rel-column-width="15*"/>
    </style:style>
    <style:style style:family="table-column" style:parent-style-name="colspec" style:name="id1-3-2-2-1-3-173-1-1">
      <style:table-column-properties style:rel-column-width="53*"/>
    </style:style>
    <style:style style:family="table-column" style:parent-style-name="colspec" style:name="id1-3-2-2-1-3-173-1-2">
      <style:table-column-properties style:rel-column-width="12*"/>
    </style:style>
    <style:style style:family="table-column" style:parent-style-name="colspec" style:name="id1-3-2-2-1-3-173-1-3">
      <style:table-column-properties style:rel-column-width="15*"/>
    </style:style>
    <style:style style:family="table-column" style:parent-style-name="colspec" style:name="id1-3-2-2-1-3-173-1-4">
      <style:table-column-properties style:rel-column-width="15*"/>
    </style:style>
    <text:list-style style:name="id1-3-2-2-1-3-173-1-5-1-1-2">
      <text:list-level-style-bullet text:bullet-char="-" text:level="1">
        <style:list-level-properties text:min-label-width="10mm"/>
      </text:list-level-style-bullet>
    </text:list-style>
    <text:list-style style:name="id1-3-2-2-1-3-173-1-5-1-1-2-1">
      <text:list-level-style-bullet text:bullet-char="-" text:level="1">
        <style:list-level-properties text:min-label-width="10mm"/>
      </text:list-level-style-bullet>
    </text:list-style>
    <text:list-style style:name="id1-3-2-2-1-3-173-1-5-1-1-2-2">
      <text:list-level-style-bullet text:bullet-char="-" text:level="1">
        <style:list-level-properties text:min-label-width="10mm"/>
      </text:list-level-style-bullet>
    </text:list-style>
    <text:list-style style:name="id1-3-2-2-1-3-173-1-5-1-1-2-3">
      <text:list-level-style-bullet text:bullet-char="-" text:level="1">
        <style:list-level-properties text:min-label-width="10mm"/>
      </text:list-level-style-bullet>
    </text:list-style>
    <text:list-style style:name="id1-3-2-2-1-3-173-1-5-1-1-2-4">
      <text:list-level-style-bullet text:bullet-char="-" text:level="1">
        <style:list-level-properties text:min-label-width="10mm"/>
      </text:list-level-style-bullet>
    </text:list-style>
    <style:style style:family="table-column" style:parent-style-name="colspec" style:name="id1-3-2-2-1-3-175-1-1">
      <style:table-column-properties style:rel-column-width="53*"/>
    </style:style>
    <style:style style:family="table-column" style:parent-style-name="colspec" style:name="id1-3-2-2-1-3-175-1-2">
      <style:table-column-properties style:rel-column-width="12*"/>
    </style:style>
    <style:style style:family="table-column" style:parent-style-name="colspec" style:name="id1-3-2-2-1-3-175-1-3">
      <style:table-column-properties style:rel-column-width="15*"/>
    </style:style>
    <style:style style:family="table-column" style:parent-style-name="colspec" style:name="id1-3-2-2-1-3-175-1-4">
      <style:table-column-properties style:rel-column-width="15*"/>
    </style:style>
    <style:style style:family="table-column" style:parent-style-name="colspec" style:name="id1-3-2-2-1-3-177-1-1">
      <style:table-column-properties style:rel-column-width="53*"/>
    </style:style>
    <style:style style:family="table-column" style:parent-style-name="colspec" style:name="id1-3-2-2-1-3-177-1-2">
      <style:table-column-properties style:rel-column-width="12*"/>
    </style:style>
    <style:style style:family="table-column" style:parent-style-name="colspec" style:name="id1-3-2-2-1-3-177-1-3">
      <style:table-column-properties style:rel-column-width="15*"/>
    </style:style>
    <style:style style:family="table-column" style:parent-style-name="colspec" style:name="id1-3-2-2-1-3-177-1-4">
      <style:table-column-properties style:rel-column-width="15*"/>
    </style:style>
    <style:style style:family="table-column" style:parent-style-name="colspec" style:name="id1-3-2-2-1-3-179-1-1">
      <style:table-column-properties style:rel-column-width="53*"/>
    </style:style>
    <style:style style:family="table-column" style:parent-style-name="colspec" style:name="id1-3-2-2-1-3-179-1-2">
      <style:table-column-properties style:rel-column-width="12*"/>
    </style:style>
    <style:style style:family="table-column" style:parent-style-name="colspec" style:name="id1-3-2-2-1-3-179-1-3">
      <style:table-column-properties style:rel-column-width="15*"/>
    </style:style>
    <style:style style:family="table-column" style:parent-style-name="colspec" style:name="id1-3-2-2-1-3-179-1-4">
      <style:table-column-properties style:rel-column-width="15*"/>
    </style:style>
    <text:list-style style:name="id1-3-2-2-1-3-179-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9-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9-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9-1-5-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9-1-5-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9-1-5-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79-1-5-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80-1-1">
      <style:table-column-properties style:rel-column-width="53*"/>
    </style:style>
    <style:style style:family="table-column" style:parent-style-name="colspec" style:name="id1-3-2-2-1-3-180-1-2">
      <style:table-column-properties style:rel-column-width="12*"/>
    </style:style>
    <style:style style:family="table-column" style:parent-style-name="colspec" style:name="id1-3-2-2-1-3-180-1-3">
      <style:table-column-properties style:rel-column-width="15*"/>
    </style:style>
    <style:style style:family="table-column" style:parent-style-name="colspec" style:name="id1-3-2-2-1-3-180-1-4">
      <style:table-column-properties style:rel-column-width="15*"/>
    </style:style>
    <style:style style:family="table-column" style:parent-style-name="colspec" style:name="id1-3-2-2-1-3-182-1-1">
      <style:table-column-properties style:rel-column-width="53*"/>
    </style:style>
    <style:style style:family="table-column" style:parent-style-name="colspec" style:name="id1-3-2-2-1-3-182-1-2">
      <style:table-column-properties style:rel-column-width="12*"/>
    </style:style>
    <style:style style:family="table-column" style:parent-style-name="colspec" style:name="id1-3-2-2-1-3-182-1-3">
      <style:table-column-properties style:rel-column-width="15*"/>
    </style:style>
    <style:style style:family="table-column" style:parent-style-name="colspec" style:name="id1-3-2-2-1-3-182-1-4">
      <style:table-column-properties style:rel-column-width="15*"/>
    </style:style>
    <text:list-style style:name="id1-3-2-2-1-3-18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2-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84-1-1">
      <style:table-column-properties style:rel-column-width="53*"/>
    </style:style>
    <style:style style:family="table-column" style:parent-style-name="colspec" style:name="id1-3-2-2-1-3-184-1-2">
      <style:table-column-properties style:rel-column-width="12*"/>
    </style:style>
    <style:style style:family="table-column" style:parent-style-name="colspec" style:name="id1-3-2-2-1-3-184-1-3">
      <style:table-column-properties style:rel-column-width="15*"/>
    </style:style>
    <style:style style:family="table-column" style:parent-style-name="colspec" style:name="id1-3-2-2-1-3-184-1-4">
      <style:table-column-properties style:rel-column-width="15*"/>
    </style:style>
    <style:style style:family="table-column" style:parent-style-name="colspec" style:name="id1-3-2-2-1-3-186-1-1">
      <style:table-column-properties style:rel-column-width="53*"/>
    </style:style>
    <style:style style:family="table-column" style:parent-style-name="colspec" style:name="id1-3-2-2-1-3-186-1-2">
      <style:table-column-properties style:rel-column-width="12*"/>
    </style:style>
    <style:style style:family="table-column" style:parent-style-name="colspec" style:name="id1-3-2-2-1-3-186-1-3">
      <style:table-column-properties style:rel-column-width="15*"/>
    </style:style>
    <style:style style:family="table-column" style:parent-style-name="colspec" style:name="id1-3-2-2-1-3-186-1-4">
      <style:table-column-properties style:rel-column-width="15*"/>
    </style:style>
    <style:style style:family="table-column" style:parent-style-name="colspec" style:name="id1-3-2-2-1-3-188-1-1">
      <style:table-column-properties style:rel-column-width="53*"/>
    </style:style>
    <style:style style:family="table-column" style:parent-style-name="colspec" style:name="id1-3-2-2-1-3-188-1-2">
      <style:table-column-properties style:rel-column-width="12*"/>
    </style:style>
    <style:style style:family="table-column" style:parent-style-name="colspec" style:name="id1-3-2-2-1-3-188-1-3">
      <style:table-column-properties style:rel-column-width="15*"/>
    </style:style>
    <style:style style:family="table-column" style:parent-style-name="colspec" style:name="id1-3-2-2-1-3-188-1-4">
      <style:table-column-properties style:rel-column-width="15*"/>
    </style:style>
    <style:style style:family="table-column" style:parent-style-name="colspec" style:name="id1-3-2-2-1-3-190-1-1">
      <style:table-column-properties style:rel-column-width="53*"/>
    </style:style>
    <style:style style:family="table-column" style:parent-style-name="colspec" style:name="id1-3-2-2-1-3-190-1-2">
      <style:table-column-properties style:rel-column-width="12*"/>
    </style:style>
    <style:style style:family="table-column" style:parent-style-name="colspec" style:name="id1-3-2-2-1-3-190-1-3">
      <style:table-column-properties style:rel-column-width="15*"/>
    </style:style>
    <style:style style:family="table-column" style:parent-style-name="colspec" style:name="id1-3-2-2-1-3-190-1-4">
      <style:table-column-properties style:rel-column-width="15*"/>
    </style:style>
    <style:style style:family="table-column" style:parent-style-name="colspec" style:name="id1-3-2-2-1-3-192-1-1">
      <style:table-column-properties style:rel-column-width="53*"/>
    </style:style>
    <style:style style:family="table-column" style:parent-style-name="colspec" style:name="id1-3-2-2-1-3-192-1-2">
      <style:table-column-properties style:rel-column-width="12*"/>
    </style:style>
    <style:style style:family="table-column" style:parent-style-name="colspec" style:name="id1-3-2-2-1-3-192-1-3">
      <style:table-column-properties style:rel-column-width="15*"/>
    </style:style>
    <style:style style:family="table-column" style:parent-style-name="colspec" style:name="id1-3-2-2-1-3-192-1-4">
      <style:table-column-properties style:rel-column-width="15*"/>
    </style:style>
    <text:list-style style:name="id1-3-2-2-1-3-19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2-1-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94-1-1">
      <style:table-column-properties style:rel-column-width="53*"/>
    </style:style>
    <style:style style:family="table-column" style:parent-style-name="colspec" style:name="id1-3-2-2-1-3-194-1-2">
      <style:table-column-properties style:rel-column-width="12*"/>
    </style:style>
    <style:style style:family="table-column" style:parent-style-name="colspec" style:name="id1-3-2-2-1-3-194-1-3">
      <style:table-column-properties style:rel-column-width="15*"/>
    </style:style>
    <style:style style:family="table-column" style:parent-style-name="colspec" style:name="id1-3-2-2-1-3-194-1-4">
      <style:table-column-properties style:rel-column-width="15*"/>
    </style:style>
    <style:style style:family="table-column" style:parent-style-name="colspec" style:name="id1-3-2-2-1-3-195-1-1">
      <style:table-column-properties style:rel-column-width="53*"/>
    </style:style>
    <style:style style:family="table-column" style:parent-style-name="colspec" style:name="id1-3-2-2-1-3-195-1-2">
      <style:table-column-properties style:rel-column-width="12*"/>
    </style:style>
    <style:style style:family="table-column" style:parent-style-name="colspec" style:name="id1-3-2-2-1-3-195-1-3">
      <style:table-column-properties style:rel-column-width="15*"/>
    </style:style>
    <style:style style:family="table-column" style:parent-style-name="colspec" style:name="id1-3-2-2-1-3-195-1-4">
      <style:table-column-properties style:rel-column-width="15*"/>
    </style:style>
    <style:style style:family="table-column" style:parent-style-name="colspec" style:name="id1-3-2-2-1-3-202-1-1">
      <style:table-column-properties style:rel-column-width="30*"/>
    </style:style>
    <style:style style:family="table-column" style:parent-style-name="colspec" style:name="id1-3-2-2-1-3-202-1-2">
      <style:table-column-properties style:rel-column-width="30*"/>
    </style:style>
    <style:style style:family="table-column" style:parent-style-name="colspec" style:name="id1-3-2-2-1-3-202-1-3">
      <style:table-column-properties style:rel-column-width="30*"/>
    </style:style>
  </office:automatic-styles>
  <office:body>
    <office:text>
      <text:p text:style-name="new_page_staatscourant"/>
      <text:p text:style-name="single-kop-titel">Beleidsregels handhaving Wet kinderopvang gemeente Bladel</text:p>
      <text:section text:name="regeling_id1-3-2" text:style-name="regeling">
        <text:section text:name="aanhef_id1-3-2-1" text:style-name="aanhef">
          <text:section text:name="preambule_id1-3-2-1-1" text:style-name="preambule">
            <text:p text:style-name="al"/>
            <text:p text:style-name="al">Burgemeester en wethouders van Bladel</text:p>
            <text:p text:style-name="al"/>
            <text:p text:style-name="al">Gelet op artikel 4:81 Algemene wet bestuursrecht;</text:p>
            <text:p text:style-name="al"/>
            <text:p text:style-name="al">Gelet op de artikelen 1.61 lid 1, 1.65 lid 1, 1.66 en 1.72 lid 1 Wet kinderopvang;</text:p>
            <text:p text:style-name="al"/>
            <text:p text:style-name="al">besluiten:</text:p>
            <text:p text:style-name="al">de Beleidsregels handhaving Wet kinderopvang gemeente Blad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 </text:p>
              <text:p text:style-name="al"/>
            </text:section>
            <text:section text:name="artikel_id1-3-2-2-1-3" text:style-name="artikel">
              <text:p text:style-name="artikel_kop_titel"><text:span text:style-name="artikel_kop_label">Artikel</text:span> <text:span text:style-name="artikel_kop_nr">2</text:span> Kwaliteitseisen </text:p>
              <text:list text:style-name="id1-3-2-2-1-3-2">
                <text:list-item text:style-override="id1-3-2-2-1-3-2-1">
                  <text:number>1.</text:number>
                  <text:p text:style-name="al">De kwaliteitseisen waar aan voldaan moet worden, staan genoemd in de Wet kinderopvang en alle onderliggende regelgeving. Ze worden tevens expliciet in het door de toezichthouder opgestelde rapport genoemd.</text:p>
                </text:list-item>
                <text:list-item text:style-override="id1-3-2-2-1-3-2-2">
                  <text:number>2.</text:number>
                  <text:p text:style-name="al">De toezichthouder kinderopvang onderzoekt de naleving van deze kwaliteitseisen en legt de bevindingen vast in een inspectierapport.</text:p>
                </text:list-item>
                <text:list-item text:style-override="id1-3-2-2-1-3-2-3">
                  <text:number>3.</text:number>
                  <text:p text:style-name="al">In deze Beleidsregels handhaving Wet kinderopvang gemeente Bladel wordt uitgegaan van deze kwaliteitseisen.</text:p>
                </text:list-item>
                <text:list-item text:style-override="id1-3-2-2-1-3-2-4">
                  <text:number>4.</text:number>
                  <text:p text:style-name="al">In het afwegingsoverzicht dat als bijlage aan deze beleidsregels is toegevoegd worden voor de prioritering, de hoogte van de bestuurlijke boete en de hoogte van de last onder dwangsom per domein de kwaliteitseisen geclusterd weergegeven.</text:p>
                </text:list-item>
              </text:list>
              <text:p text:style-name="al"/>
              <text:p text:style-name="al">
              <text:span text:style-name="nadrukvet">Artikel 3 Vormen van sanctioneren </text:span>
            </text:p>
              <text:p text:style-name="al">Bij het uitvoeren van het handhavingsbeleid heeft het college de volgende mogelijkheden:</text:p>
              <text:list text:style-name="id1-3-2-2-1-3-6">
                <text:list-item text:style-override="id1-3-2-2-1-3-6-1">
                  <text:number>a.</text:number>
                  <text:p text:style-name="al">informeel middel zoals een waarschuwing</text:p>
                </text:list-item>
                <text:list-item text:style-override="id1-3-2-2-1-3-6-2">
                  <text:number>b.</text:number>
                  <text:p text:style-name="al">op herstel gericht handhavingsmiddel zoals een herstelsanctie</text:p>
                </text:list-item>
                <text:list-item text:style-override="id1-3-2-2-1-3-6-3">
                  <text:number>c.</text:number>
                  <text:p text:style-name="al">bestraffende sanctie</text:p>
                </text:list-item>
              </text:list>
              <text:p text:style-name="al"/>
              <text:p text:style-name="al">
              <text:span text:style-name="nadrukvet">Hoofdstuk 2 Herstellend traject</text:span>
            </text:p>
              <text:p text:style-name="al">
              <text:span text:style-name="nadrukvet">Artikel 4 Herstelsancties</text:span>
            </text:p>
              <text:list text:style-name="id1-3-2-2-1-3-10">
                <text:list-item text:style-override="id1-3-2-2-1-3-10-1">
                  <text:number>1.</text:number>
                  <text:p text:style-name="al">Indien gebleken is dat een houder van een kindercentrum, een gastouderbureau of voorziening voor gastouderopvang niet voldoet aan één of meer kwaliteitseisen van de Wet kinderopvang en alle onderliggende regelgeving, start het college in beginsel een handhavingstraject. Dit traject is gericht op beëindiging van de overtreding(en) en voorkoming van herhaling hiervan.</text:p>
                </text:list-item>
                <text:list-item text:style-override="id1-3-2-2-1-3-10-2">
                  <text:number>2.</text:number>
                  <text:p text:style-name="al">Bij het uitvoeren van het herstellend traject hanteert het college de volgende stappen:</text:p>
                </text:list-item>
              </text:list>
              <text:list text:style-name="id1-3-2-2-1-3-11">
                <text:list-item text:style-override="id1-3-2-2-1-3-11-1">
                  <text:number>a.</text:number>
                  <text:p text:style-name="al">stap 1: aanwijzing</text:p>
                </text:list-item>
                <text:list-item text:style-override="id1-3-2-2-1-3-11-2">
                  <text:number>b.</text:number>
                  <text:p text:style-name="al">stap 2: last onder dwangsom/last onder bestuursdwang</text:p>
                </text:list-item>
                <text:list-item text:style-override="id1-3-2-2-1-3-11-3">
                  <text:number>c.</text:number>
                  <text:p text:style-name="al">stap 3: exploitatieverbod</text:p>
                </text:list-item>
                <text:list-item text:style-override="id1-3-2-2-1-3-11-4">
                  <text:number>d.</text:number>
                  <text:p text:style-name="al">stap 4: intrekken van de toestemming tot exploitatie en verwijdering van de registratie uit het landelijk register kinderopvang </text:p>
                </text:list-item>
              </text:list>
              <text:list text:style-name="id1-3-2-2-1-3-12">
                <text:list-item text:style-override="id1-3-2-2-1-3-12-1">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text:p>
                </text:list-item>
                <text:list-item text:style-override="id1-3-2-2-1-3-12-2">
                  <text:number>4.</text:number>
                  <text:p text:style-name="al">De duur van de hersteltermijn is maximaal 6 weken zoals afgeleid kan worden uit het afwegingsoverzicht dat als bijlage is opgenomen. Indien de overtreding hiertoe aanleiding geeft kan het college besluiten de hersteltermijn te wijzigen.</text:p>
                </text:list-item>
                <text:list-item text:style-override="id1-3-2-2-1-3-12-3">
                  <text:number>5.</text:number>
                  <text:p text:style-name="al">In afwijking van het vorige lid, is de hersteltermijn voor het overleggen van een verklaring omtrent gedrag maximaal 2 weken, m.u.v. personen in het personenregister.</text:p>
                </text:list-item>
              </text:list>
              <text:p text:style-name="al"/>
              <text:p text:style-name="al">
              <text:span text:style-name="nadrukvet">Artikel 5 Verwijdering registratie</text:span>
            </text:p>
              <text:p text:style-name="al">Indien het ingezette traject tot herstel niet heeft geleid tot beëindiging van de overtreding(en) kan overgegaan worden tot het intrekken van de toestemming tot exploitatie en verwijdering van de registratie uit het landelijk register kinderopvang (stap 4). Het intrekken van de toestemming tot exploitatie geschiedt door middel van een beschikking overeenkomstig artikel 1.46 lid 5 en 6 Wet kinderopvang. Aansluitend wordt de registratie verwijderd uit het landelijk register kinderopvang.</text:p>
              <text:p text:style-name="al"/>
              <text:p text:style-name="al">
              <text:span text:style-name="nadrukvet">Hoofdstuk 3 Bestraffend traject</text:span>
            </text:p>
              <text:p text:style-name="al">
              <text:span text:style-name="nadrukvet">Artikel 6 Bevoegdheid opleggen bestuurlijke boete</text:span>
            </text:p>
              <text:list text:style-name="id1-3-2-2-1-3-19">
                <text:list-item text:style-override="id1-3-2-2-1-3-19-1">
                  <text:number>1.</text:number>
                  <text:p text:style-name="al">Indien de houder een aanwijzing onderscheidenlijk een bevel als bedoeld in artikel 1.65 van de Wet kinderopvang of een vordering tot medewerking als bedoeld in artikel 5:20 Algemene wet bestuursrecht niet nakomt dan wel handelt in strijd met een verbod krachtens artikel 1.66 van voormelde wet kan het college een bestuurlijke boete opleggen van ten hoogste € 45.000,-. </text:p>
                </text:list-item>
                <text:list-item text:style-override="id1-3-2-2-1-3-19-2">
                  <text:number>2.</text:number>
                  <text:p text:style-name="al">Bij een bestraffend traject bestraffen we de overtreding. Het gaat hierbij niet om het herstel van de overtreding. De vorm van een bestraffende sanctie onder de Wet kinderopvang is de bestuurlijke boete (artikel 1.72, eerste lid van de Wko).</text:p>
                </text:list-item>
                <text:list-item text:style-override="id1-3-2-2-1-3-19-3">
                  <text:number>3.</text:number>
                  <text:p text:style-name="al">Bij het besluit tot het opleggen van een bestuurlijke boete spelen prioriteit van de overtreding, het verloop van het hersteltraject en de handhavingsgeschiedenis een rol. </text:p>
                </text:list-item>
                <text:list-item text:style-override="id1-3-2-2-1-3-19-4">
                  <text:number>4.</text:number>
                  <text:p text:style-name="al">Een bestuurlijke boete kan separaat aan een hersteltraject worden opgelegd.</text:p>
                </text:list-item>
              </text:list>
              <text:p text:style-name="al"/>
              <text:p text:style-name="al">
              <text:span text:style-name="nadrukvet">Artikel 7 Hoogte bestuurlijke boete</text:span>
            </text:p>
              <text:list text:style-name="id1-3-2-2-1-3-22">
                <text:list-item text:style-override="id1-3-2-2-1-3-22-1">
                  <text:number>1.</text:number>
                  <text:p text:style-name="al">Bij de berekening van de bestuurlijke boete als bedoeld in artikel 1.72 lid 1 van de Wet kinderopvang wordt voor alle overtredingen het boetebedrag dat is opgenomen in het als bijlage toegevoegde afwegingsoverzicht als uitgangspunt genomen.</text:p>
                </text:list-item>
                <text:list-item text:style-override="id1-3-2-2-1-3-22-2">
                  <text:number>2.</text:number>
                  <text:p text:style-name="al">Het onder het eerste lid genoemde boetebedrag wordt opgelegd per overtreden voorwaarde zoals opgenomen in het desbetreffende domein.</text:p>
                </text:list-item>
                <text:list-item text:style-override="id1-3-2-2-1-3-22-3">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list-item>
              </text:list>
              <text:p text:style-name="al"/>
              <text:p text:style-name="al">
              <text:span text:style-name="nadrukvet">Artikel 8 Recidive/verzwaring</text:span>
            </text:p>
              <text:p text:style-name="al">Bij de vaststelling van de boete wordt uitgegaan van:</text:p>
              <text:list text:style-name="id1-3-2-2-1-3-26">
                <text:list-item text:style-override="id1-3-2-2-1-3-26-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1-3-26-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list-item>
              </text:list>
              <text:p text:style-name="al">
              <text:span text:style-name="nadrukvet">Artikel 9 Matiging</text:span>
            </text:p>
              <text:list text:style-name="id1-3-2-2-1-3-28">
                <text:list-item text:style-override="id1-3-2-2-1-3-28-1">
                  <text:number>1.</text:number>
                  <text:p text:style-name="al">Het college kan besluiten om de bestuurlijke boete te matigen, indien de belanghebbende aannemelijk maakt dat op grond van:</text:p>
                </text:list-item>
              </text:list>
              <text:list text:style-name="id1-3-2-2-1-3-29">
                <text:list-item text:style-override="id1-3-2-2-1-3-29-1">
                  <text:number>a.</text:number>
                  <text:p text:style-name="al">de ernst van de overtreding</text:p>
                </text:list-item>
                <text:list-item text:style-override="id1-3-2-2-1-3-29-2">
                  <text:number>b.</text:number>
                  <text:p text:style-name="al">de mate van verwijtbaarheid</text:p>
                </text:list-item>
                <text:list-item text:style-override="id1-3-2-2-1-3-29-3">
                  <text:number>c.</text:number>
                  <text:p text:style-name="al">de omstandigheden waaronder de overtreding is begaan of;</text:p>
                </text:list-item>
                <text:list-item text:style-override="id1-3-2-2-1-3-29-4">
                  <text:number>d.</text:number>
                  <text:p text:style-name="al">de omstandigheden waarin de overtreder verkeert,</text:p>
                </text:list-item>
              </text:list>
              <text:p text:style-name="al">boeteoplegging volgens deze beleidsregels handhaving Wet kinderopvang onevenredig is.</text:p>
              <text:list text:style-name="id1-3-2-2-1-3-31">
                <text:list-item text:style-override="id1-3-2-2-1-3-31-1">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p text:style-name="al">
              <text:span text:style-name="nadrukvet">Artikel 10 Samenloop</text:span>
            </text:p>
              <text:p text:style-name="al">De totale bij boetebeschikking op te leggen boete bestaat, ingeval er sprake is van meerdere overtredingen, uit de som van de per overtreding berekende boetebedragen.</text:p>
              <text:p text:style-name="al"/>
              <text:p text:style-name="al">
              <text:span text:style-name="nadrukvet">Hoofdstuk 4 Uitzonderingssituaties</text:span>
            </text:p>
              <text:p text:style-name="al">
              <text:span text:style-name="nadrukvet">Artikel 11 Afwijking van hersteltermijnen</text:span>
            </text:p>
              <text:p text:style-name="al">Van de hersteltermijnen in artikel 4, vierde lid, kan gemotiveerd worden afgeweken door het college.</text:p>
              <text:p text:style-name="al"/>
              <text:p text:style-name="al">
              <text:span text:style-name="nadrukvet">Artikel 12 Slotbepalingen</text:span>
            </text:p>
              <text:list text:style-name="id1-3-2-2-1-3-41">
                <text:list-item text:style-override="id1-3-2-2-1-3-41-1">
                  <text:number>1.</text:number>
                  <text:p text:style-name="al">Deze beleidsregel treedt in werking op de dag na de datum van bekendmaking in het gemeenteblad.</text:p>
                </text:list-item>
                <text:list-item text:style-override="id1-3-2-2-1-3-41-2">
                  <text:number>2.</text:number>
                  <text:p text:style-name="al">De 'Beleidsregels handhaving Wet kinderopvang en kwaliteitseisen peuterspeelzalen', vastgesteld bij collegebesluit van 1 maart 2016, worden tegelijktijdig ingetrokken.</text:p>
                </text:list-item>
                <text:list-item text:style-override="id1-3-2-2-1-3-41-3">
                  <text:number>3.</text:number>
                  <text:p text:style-name="al">Deze beleidsregels worden aangehaald als ‘Beleidsregels handhaving Wet kinderopvang gemeente Bladel’. </text:p>
                </text:list-item>
              </text:list>
              <text:p text:style-name="al"/>
              <text:p text:style-name="al">Aldus vastgesteld in de vergadering van het college van burgemeester en wethouders van Bladel van 22 mei 2018.</text:p>
              <text:p text:style-name="al"/>
              <text:p text:style-name="al">Burgemeester en wethouders van Bladel,</text:p>
              <text:p text:style-name="al">De secretaris, drs. E.L.C.M. Mol</text:p>
              <text:p text:style-name="al">De wnd. burgemeester, ing. P.M. Maas</text:p>
              <text:p text:style-name="al"/>
              <text:p text:style-name="al"/>
              <text:p text:style-name="al">
              <text:span text:style-name="nadrukvet">Toelichting</text:span>
            </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2-1-3-60">
                <text:list-item text:style-override="id1-3-2-2-1-3-60-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voor alle overtredingen 6 weken, met uitzondering van de VOG hiervoor geldt een hersteltermijn van 2 weken.</text:p>
                </text:list-item>
                <text:list-item text:style-override="id1-3-2-2-1-3-60-2">
                  <text:number>2.</text:number>
                  <text:p text:style-name="al">Na het verstrijken van de hersteltermijn dient de overtreding beëindigd te zijn. Ter controle hiervan kan de handhaver schriftelijke bewijsstukken opvragen dan wel aan de GGD opdracht geven voor een herinspectie. Is de overtreding niet beëindigd, dan zal een volgende stap worden ingezet.</text:p>
                </text:list-item>
              </text:list>
              <text:p text:style-name="al"/>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De bevoegdheid tot het opleggen van een last onder dwangsom is een van de bestuursdwangbevoegdheid afgeleide bevoegdheid; neergelegd in artikel 5:32 Awb. </text:p>
              <text:list text:style-name="id1-3-2-2-1-3-65">
                <text:list-item text:style-override="id1-3-2-2-1-3-65-1">
                  <text:number>1.</text:number>
                  <text:p text:style-name="al">Een last onder dwangsom wordt opgelegd met als doel herstel van de overtreding en/of voorkoming van herhaling van de overtreding.</text:p>
                </text:list-item>
                <text:list-item text:style-override="id1-3-2-2-1-3-65-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handhavingstraject te zetten.</text:p>
                </text:list-item>
                <text:list-item text:style-override="id1-3-2-2-1-3-65-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De hoogte van de dwangsom moet in redelijke verhouding staan tot de zwaarte van het geschonden belang en de beoogde werking van de dwangsom (artikel 5.32b lid Awb).</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in de volgende gevallen:</text:p>
              <text:list text:style-name="id1-3-2-2-1-3-71">
                <text:list-item text:style-override="id1-3-2-2-1-3-71-1">
                  <text:number>•</text:number>
                  <text:p text:style-name="al">zolang de houder een bevel of aanwijzing niet opvolgt en het opleggen van een last onder bestuursdwang niet mogelijk is (lid 1)</text:p>
                </text:list-item>
                <text:list-item text:style-override="id1-3-2-2-1-3-71-2">
                  <text:number>•</text:number>
                  <text:p text:style-name="al">als een kindercentrum, gastouderbureau of voorziening voor gastouderopvang niet of niet langer aan de kwaliteitseisen voldoet (lid 2)</text:p>
                </text:list-item>
              </text:list>
              <text:p text:style-name="al"/>
              <text:p text:style-name="al">
              <text:span text:style-name="nadrukondlijn">Stap 4: het intrekken van de beschikking met toestemming tot exploitatie en het verwijderen van de registratie uit het landelijk register kinderopvang </text:span>(artikel 1.47a, lid 2 Wet kinderopvang en artikel 8, lid 1 a Besluit landelijk register kinderopvang en register buitenlandse kinderopvang)</text:p>
              <text:p text:style-name="al">Er zijn verschillende gronden waarop het college, in het kader van handhaving, de toestemming tot exploitatie kan intrekken en registratie van deze voorziening verwijdert uit het register: </text:p>
              <text:list text:style-name="id1-3-2-2-1-3-75">
                <text:list-item text:style-override="id1-3-2-2-1-3-75-1">
                  <text:number>1.</text:number>
                  <text:p text:style-name="al">indien is gebleken dat de houder niet langer de kinderopvangvoorziening exploiteert;</text:p>
                </text:list-item>
                <text:list-item text:style-override="id1-3-2-2-1-3-75-2">
                  <text:number>2.</text:number>
                  <text:p text:style-name="al">indien uit een GGD-inspectie of anderszins is gebleken dat de houder naar verwachting niet dan wel niet langer voldoet aan de bij en krachtens hoofdstuk 1 afdeling 3, paragrafen 2 en 3 Wko gegeven voorschriften;</text:p>
                </text:list-item>
                <text:list-item text:style-override="id1-3-2-2-1-3-75-3">
                  <text:number>3.</text:number>
                  <text:p text:style-name="al">indien drie maanden na de registratie de exploitatie van de kinderopvangvoorziening niet daadwerkelijk is aangevangen.</text:p>
                </text:list-item>
              </text:list>
              <text:p text:style-name="al"/>
              <text:p text:style-name="al">Vanaf het moment dat voor een voorziening voor kinderopvang de toestemming tot exploitatie is ingetrokken en de registratie van deze voorziening is verwijderd uit het register kinderopvang, is er geen sprake meer van kinderopvang in de zin van de wet. Voortzetten van exploitatie leidt tot niet geregistreerde kinderopvang (illegale kinderopvang) en tot een bestuurlijke boete of vervolging door het Openbaar Ministerie op basis van overtreding van de Wet Economische Delicten.</text:p>
              <text:p text:style-name="al"/>
              <text:p text:style-name="al">
              <text:span text:style-name="nadrukvet">Hoofdstuk 3 Bestraffend traject</text:span>
            </text:p>
              <text:p text:style-name="al">Bij een bestraffend traject bestraffen we de overtreding die ‘in het verleden’ begaan is. Het gaat hierbij niet om het herstel van de overtreding. De vorm van een bestraffende sanctie onder de Wet kinderopvang is de bestuurlijke boete (artikel 1.72 lid 1 Wet kinderopvang).</text:p>
              <text:p text:style-name="al">In de Beleidsregels handhaving Wet kinderopvang gemeente Bladel is neergelegd op welke wijze het college invulling geeft aan zijn beleidsvrijheid.</text:p>
              <text:p text:style-name="al">De bestuurlijke boete kan opgelegd worden, indien:</text:p>
              <text:list text:style-name="id1-3-2-2-1-3-83">
                <text:list-item text:style-override="id1-3-2-2-1-3-83-1">
                  <text:number>•</text:number>
                  <text:p text:style-name="al">de houder een schriftelijke aanwijzing en/of bevel niet nakomt;</text:p>
                </text:list-item>
                <text:list-item text:style-override="id1-3-2-2-1-3-83-2">
                  <text:number>•</text:number>
                  <text:p text:style-name="al">de houder een verplichting als bedoeld bij of krachtens hoofdstuk 1, afdeling 3, Wko niet nakomt;</text:p>
                </text:list-item>
                <text:list-item text:style-override="id1-3-2-2-1-3-83-3">
                  <text:number>•</text:number>
                  <text:p text:style-name="al">de houder niet meewerkt aan een vordering van een toezichthouder (artikel 5:20 Awb);</text:p>
                </text:list-item>
                <text:list-item text:style-override="id1-3-2-2-1-3-83-4">
                  <text:number>•</text:number>
                  <text:p text:style-name="al">de houder in strijd met een verbod handelt, opgelegd krachtens artikel 1.66 Wko.</text:p>
                </text:list-item>
              </text:list>
              <text:p text:style-name="al">Het beleid houdt in dat het college, indien bovenstaande niet wordt nageleefd, een boete ter hoogte van het in het afwegingsoverzicht genoemde bedrag (met inachtneming van de bepalingen over de boete in deze Beleidsregels) kan opleggen. </text:p>
              <text:p text:style-name="al">Uitzondering hierop is de voorziening voor gastouderopvang. Hiervoor geldt dat de hoogte van de boete zoals opgenomen in het afwegingsoverzicht wordt gehalveerd. De achterliggende gedachte hierbij is het bijzondere karakter van deze voorziening. Indien het gaat om overtreding van een voorwaarde die specifiek is voor gastouders wordt het boetebedrag zoals vermeld in het overzicht onverkort overgenomen.</text:p>
              <text:p text:style-name="al">De hoogte van de boete zal met inachtneming van de prioritering en van de algemene bepalingen hieromtrent worden bepaald en kan worden verzwaard dan wel worden gematigd.</text:p>
              <text:p text:style-name="al">Als er sprake is van een overtreding zoals genoemd in het afwegingsoverzicht onder “overige overtredingen” kan het college eveneens een boete opleggen.</text:p>
              <text:p text:style-name="al"/>
              <text:p text:style-name="al"/>
              <text:p text:style-name="al">
              <text:span text:style-name="nadrukvet">Artikelsgewijze toelichting</text:span>
            </text:p>
              <text:p text:style-name="al"/>
              <text:p text:style-name="al">
              <text:span text:style-name="nadrukvet">Artikel 1</text:span>
            </text:p>
              <text:p text:style-name="al">Dit artikel spreekt voor zich.</text:p>
              <text:p text:style-name="al"/>
              <text:p text:style-name="al">
              <text:span text:style-name="nadrukvet">Artikel 2</text:span>
            </text:p>
              <text:p text:style-name="al">De kwaliteitseisen waaraan bij of krachtens de Wet kinderopvang voldaan moet worden staan in de wet -en regelgeving. Een volledige opsomming is ook terug te vinden in de door de toezichthouder gebruikte modelrapporten.</text:p>
              <text:p text:style-name="al"/>
              <text:p text:style-name="al">
              <text:span text:style-name="nadrukvet">Artikel 3</text:span>
            </text:p>
              <text:p text:style-name="al">In dit artikel worden de vormen van handhaving benoemd.</text:p>
              <text:p text:style-name="al">Een herstelsanctie is gericht op herstel van een overtreding en/of voorkoming van herhaling. Een bestraffende sanctie is gericht op bestraffen van een begane overtreding. In de Algemene wet bestuursrecht wordt ook wel gesproken over leedtoevoeging. Naast de bestraffende sanctie (i.c. een bestuurlijke boete) kan ook een herstelsanctie worden opgelegd.</text:p>
              <text:p text:style-name="al"/>
              <text:p text:style-name="al">
              <text:span text:style-name="nadrukvet">Artikel 4</text:span>
            </text:p>
              <text:p text:style-name="al">Voor een uitgebreide toelichting wordt verwezen naar de Algemene toelichting op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Bevoegdheid opleggen bestuurlijke boete</text:span>
            </text:p>
              <text:p text:style-name="al">
              <text:span text:style-name="nadrukvet">1</text:span>. Het opleggen van een bestuurlijke boete is een bevoegdheid van het college. Dit betekent dat het college een bestuurlijke boete op kan leggen, maar daartoe niet verplicht is. </text:p>
              <text:p text:style-name="al">
              <text:span text:style-name="nadrukvet">2.</text:span> De overtredingen van de kwaliteitseisen zijn geprioriteerd. In geval van overtredingen met een hoge prioriteit maakt het college eerder gebruik van zijn bevoegdheid een bestuurlijke boete op te leggen dan bij overtredingen met een gemiddelde of lage prioriteit. Ook speelt bij de overweging tot het opleggen van een bestuurlijke boete mee, of de houder aantoonbaar inspanningen verricht om de overtreding op te heffen. Tot slot speelt een rol, welke overtredingen in het verleden zijn geconstateerd en in welke mate inspanningen zijn verricht om deze overtredingen op te lossen.</text:p>
              <text:p text:style-name="al">Uit het afwegingsoverzicht blijkt, dat het college ook een bestuurlijke boete kan opleggen bij overtreding van een norm zoals genoemd onder ‘overige overtredingen. Deze overige overtredingen betreffen </text:p>
              <text:list text:style-name="id1-3-2-2-1-3-112">
                <text:list-item text:style-override="id1-3-2-2-1-3-112-1">
                  <text:number>•</text:number>
                  <text:p text:style-name="al">het niet melden van wijzigingen als bedoeld in de artikelen 1.47 van de Wet kinderopvang, </text:p>
                </text:list-item>
                <text:list-item text:style-override="id1-3-2-2-1-3-112-2">
                  <text:number>•</text:number>
                  <text:p text:style-name="al">de verplichtingen op grond van artikel 5:20 van de Algemene wet bestuursrecht, </text:p>
                </text:list-item>
                <text:list-item text:style-override="id1-3-2-2-1-3-112-3">
                  <text:number>•</text:number>
                  <text:p text:style-name="al">het exploiteren in strijd met artikel 1.45 van de Wet kinderopvang </text:p>
                </text:list-item>
                <text:list-item text:style-override="id1-3-2-2-1-3-112-4">
                  <text:number>•</text:number>
                  <text:p text:style-name="al">het niet naleven van een aanwijzing of bevel als bedoeld in artikel 1.65 van de Wet kinderopvang en </text:p>
                </text:list-item>
                <text:list-item text:style-override="id1-3-2-2-1-3-112-5">
                  <text:number>•</text:number>
                  <text:p text:style-name="al">het niet nakomen, dan wel in strijd handelen met een verbod krachtens artikel 1.66 van Wet kinderopvang. </text:p>
                </text:list-item>
              </text:list>
              <text:p text:style-name="al"/>
              <text:p text:style-name="al">
              <text:span text:style-name="nadrukvet">Artikel 7 Hoogte bestuurlijke boete</text:span>
            </text:p>
              <text:p text:style-name="al">
              <text:span text:style-name="nadrukvet">1. </text:span>In de Wet kinderopvang is het maximaal op te leggen boetebedrag aangegeven. Het college heeft derhalve beleidsvrijheid ten aanzien van de hoogte van het op te leggen boetebedrag naar aanleiding van een specifieke overtredin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2-1-3-119" text:style-name="table">
                <text:p text:style-name="table_top"/>
                <table:table table:style-name="tgroup">
                  <table:table-column table:style-name="id1-3-2-2-1-3-119-1-1"/>
                  <table:table-column table:style-name="id1-3-2-2-1-3-119-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2-1-3-122">
                <text:list-item text:style-override="id1-3-2-2-1-3-122-1">
                  <text:number>•</text:number>
                  <text:p text:style-name="al">In geval van overtreding van de artikelen 1.66, en 1.45 Wet kinderopvang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2-1-3-122-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span text:style-name="nadrukvet">2</text:span>. 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verzwaring</text:span>
            </text:p>
              <text:p text:style-name="al">
              <text:span text:style-name="nadrukvet">1</text:span>. Bij recidive treedt strafverzwaring op. Dit artikel bepaalt de hoogte van de strafverzwaring. </text:p>
              <text:p text:style-name="al">In het geval de overtreder de afgelopen twee jaar al eerder is beboet voor eenzelfde overtreding verhoogt het college de boete met 50%. </text:p>
              <text:p text:style-name="al">Daarbij is irrelevant of de in het verleden gepleegde overtreding(en) al dan niet betrekking hadden op hetzelfde kindercentrum, gastouderbureau of gastouderopvang waarvoor de nieuwe boete wordt opgelegd. Bepalend is of de overtreder als houder al eerder een boete is opgelegd.</text:p>
              <text:p text:style-name="al">
              <text:span text:style-name="nadrukvet">2.</text:span>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text:p>
              <text:p text:style-name="al"/>
              <text:p text:style-name="al">
              <text:span text:style-name="nadrukvet">Artikel 10 Samenloop </text:span>
            </text:p>
              <text:p text:style-name="al">Dit artikel spreekt voor zich. </text:p>
              <text:p text:style-name="al"/>
              <text:p text:style-name="al">
              <text:span text:style-name="nadrukvet">Artikel 11 Afwijking van hersteltermijnen</text:span>
            </text:p>
              <text:p text:style-name="al">Van de hersteltermijnen, zoals genoemd in artikel 4 het vijfde lid van de Beleidsregels kan worden afgeweken. Indien de houder wel zichtbaar inspanningen pleegt om de overtreding(en) op te heffen maar hier, door niet hem te wijten externe omstandigheden, meer tijd voor nodig heeft, kan de termijn worden verbreed. Hier kan in beginsel slechts sprake van zijn in bijzondere omstandigheden.</text:p>
              <text:p text:style-name="al"/>
              <text:p text:style-name="al">
              <text:span text:style-name="nadrukvet">Artikel 12 Slotbepalingen</text:span>
            </text:p>
              <text:p text:style-name="al">Dit artikel spreekt voor zich.</text:p>
              <text:p text:style-name="al"/>
              <text:p text:style-name="al">
              <text:span text:style-name="nadrukvet">Afwegingsoverzicht dagopvang / buitenschoolse opvang / gastouderopvang/ gastouderbureau </text:span>
            </text:p>
              <text:p text:style-name="al"/>
              <text:section text:name="table_id1-3-2-2-1-3-146" text:style-name="table">
                <text:p text:style-name="table_top"/>
                <table:table table:style-name="tgroup">
                  <table:table-column table:style-name="id1-3-2-2-1-3-146-1-1"/>
                  <table:table-column table:style-name="id1-3-2-2-1-3-146-1-2"/>
                  <table:table-column table:style-name="id1-3-2-2-1-3-146-1-3"/>
                  <table:table-column table:style-name="id1-3-2-2-1-3-146-1-4"/>
                  <table:table-column table:style-name="id1-3-2-2-1-3-146-1-5"/>
                  <table:table-row table:style-name="row">
                    <table:table-cell table:style-name="cell_frame_all" table:number-rows-spanned="1" table:number-columns-spanned="2">
                      <text:p text:style-name="table_al">
                        <text:span text:style-name="nadrukvet">Domein Kinderopvang, Gastouderopvang, Gastouderbureau: 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Last onder <text:span text:style-name="nadrukvet">dwangsom</text:span></text:span>
                        <text:a xlink:href="file:///H:/Communicatie/Publicaties%20Gemeenteblad%20en%20Staatscourant/Beleidsregels%20kinderopvang%202018%20v2.5_0.docx#_ftn1" xlink:type="simple">
                          <text:span text:style-name="nadrukvet">
                            <text:span text:style-name="sup">[1]</text:span>
                          </text:span>
                          <text:span text:style-name="sup"/>
                        </text:a>
                        <text:span text:style-name="nadrukvet"/>
                      </text:p>
                      <text:p text:style-name="table_al">
                        <text:a xlink:href="file:///H:/Communicatie/Publicaties%20Gemeenteblad%20en%20Staatscourant/Beleidsregels%20kinderopvang%202018%20v2.5_0.docx#_ftnref1" xlink:type="simple">[1]</text:a>Zie bijlage ‘onder-bouwing last onder dwangsom’ voor toelichting hoogte</text:p>
                    </table:table-cell>
                  </table:table-row>
                  <table:table-row table:style-name="row">
                    <table:table-cell table:style-name="cell_frame_all" table:number-rows-spanned="1" table:number-columns-spanned="5">
                      <text:p text:style-name="table_al">
                        <text:span text:style-name="nadrukvet">Exploitatie zonder toestemming college van B en W</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jo 1.49 </text:span>
                        <text:span text:style-name="nadrukcur">Wko</text:span>
                      </text:p>
                    </table:table-cell>
                    <table:table-cell table:style-name="cell_frame_all" table:number-rows-spanned="1" table:number-columns-spanned="2">
                      <text:p text:style-name="table_al">
                        <text:span text:style-name="nadrukvet">Hoog </text:span>
                      </text:p>
                      <text:p text:style-name="table_al"/>
                    </table:table-cell>
                    <table:table-cell table:style-name="cell_frame_all" table:number-rows-spanned="1" table:number-columns-spanned="1">
                      <text:p text:style-name="table_al">
                        <text:span text:style-name="nadrukvet">€ 20.500,- </text:span>
                      </text:p>
                      <text:p text:style-name="table_al">(boete 4e categorie<text:a xlink:href="file:///H:/Communicatie/Publicaties%20Gemeenteblad%20en%20Staatscourant/Beleidsregels%20kinderopvang%202018%20v2.5_0.docx#_ftn1" xlink:type="simple"><text:span text:style-name="sup">[1]</text:span><text:span text:style-name="sup"/></text:a>)</text:p>
                      <text:p text:style-name="table_al">
                        <text:a xlink:href="file:///H:/Communicatie/Publicaties%20Gemeenteblad%20en%20Staatscourant/Beleidsregels%20kinderopvang%202018%20v2.5_0.docx#_ftnref1" xlink:type="simple">[1]</text:a>https://www.rijksoverheid.nl/onderwerpen/straffen-en-maatregelen/vraag-en-antwoord/hoe-hoog-zijn-de-boetes-in-nederland; wetboek van strafrecht eerste boek artikel 23.</text:p>
                    </table:table-cell>
                    <table:table-cell table:style-name="cell_frame_all" table:number-rows-spanned="1" table:number-columns-spanned="1">
                      <text:p text:style-name="table_al">
                        <text:span text:style-name="nadrukvet">€ 22.000,-</text:spa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jo 1.49 </text:span>
                        <text:span text:style-name="nadrukcur">Wko</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jo 1.49 </text:span>
                        <text:span text:style-name="nadrukcur">Wko</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span text:style-name="nadrukvet"/></text:p>
                      <text:p text:style-name="table_al"/>
                      <text:p text:style-name="table_al">
                        <text:span text:style-name="nadrukcur">artikel 1.45 lid 3 </text:span>
                        <text:span text:style-name="nadrukcur">Wko</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48" text:style-name="table">
                <text:p text:style-name="table_top"/>
                <table:table table:style-name="tgroup">
                  <table:table-column table:style-name="id1-3-2-2-1-3-148-1-1"/>
                  <table:table-column table:style-name="id1-3-2-2-1-3-148-1-2"/>
                  <table:table-column table:style-name="id1-3-2-2-1-3-148-1-3"/>
                  <table:table-column table:style-name="id1-3-2-2-1-3-148-1-4"/>
                  <table:table-row table:style-name="row">
                    <table:table-cell table:style-name="cell_frame_all" table:number-rows-spanned="1" table:number-columns-spanned="4">
                      <text:p text:style-name="table_al">
                        <text:span text:style-name="nadrukvet">Onverwijld melden wijziging aan het college</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text:span>
                        <text:span text:style-name="nadrukcur">Wko</text:span>
                        <text:span text:style-name="nadrukcur">; artikel 7 lid 2, 3 en 4 Besluit landelijk register kinderopvang en register buitenlandse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cell table:style-name="cell_frame_all" table:number-rows-spanned="1" table:number-columns-spanned="1">
                      <text:p text:style-name="table_al">
                        <text:span text:style-name="nadrukvet">€ 3.500,-</text:span>
                      </text:p>
                    </table:table-cell>
                  </table:table-row>
                </table:table>
                <text:p text:style-name="table_bottom"/>
              </text:section>
              <text:p text:style-name="al"/>
              <text:p text:style-name="al"/>
              <text:section text:name="table_id1-3-2-2-1-3-151" text:style-name="table">
                <text:p text:style-name="table_top"/>
                <table:table table:style-name="tgroup">
                  <table:table-column table:style-name="id1-3-2-2-1-3-151-1-1"/>
                  <table:table-column table:style-name="id1-3-2-2-1-3-151-1-2"/>
                  <table:table-column table:style-name="id1-3-2-2-1-3-151-1-3"/>
                  <table:table-column table:style-name="id1-3-2-2-1-3-151-1-4"/>
                  <table:table-row table:style-name="row">
                    <table:table-cell table:style-name="cell_frame_all" table:number-rows-spanned="1" table:number-columns-spanned="4">
                      <text:p text:style-name="table_al">
                        <text:span text:style-name="nadrukvet">Inrichting administratie</text:span>
                      </text:p>
                    </table:table-cell>
                  </table:table-row>
                  <table:table-row table:style-name="row">
                    <table:table-cell table:style-name="cell_frame_all" table:number-rows-spanned="1" table:number-columns-spanned="4">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1 en 2 Regeling wet kinderopvang</text:span>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56 lid 6 Wet kinderopvang, artikel 11 lid 1 en 3 Regeling Wet kinderopvang</text:span>
                      </text:p>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500,-</text:span>
                      </text:p>
                      <text:p text:style-name="table_al">per ontbrekend stuk </text:p>
                      <text:p text:style-name="table_al"/>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kdv</text:span>
                        <text:span text:style-name="nadrukcur"> en </text:span>
                        <text:span text:style-name="nadrukcur">bso</text:span>
                        <text:span text:style-name="nadrukcur"> artikel 1.52 lid 1, </text:span>
                      </text:p>
                      <text:p text:style-name="table_al">
                        <text:span text:style-name="nadrukcur">gob</text:span>
                        <text:span text:style-name="nadrukcur"> artikel 1.52 lid 1 en 1.56 lid 4 </text:span>
                        <text:span text:style-name="nadrukcur">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
                      <text:p text:style-name="table_al">
                        <text:span text:style-name="nadrukcur">artikel 1.49 lid 4b en 1.56 </text:span>
                        <text:span text:style-name="nadrukcur">Wko</text:span>
                        <text:span text:style-name="nadrukcur">; artikel 11 lid 1 en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1.56 </text:span>
                        <text:span text:style-name="nadrukcur">Wko</text:span>
                        <text:span text:style-name="nadrukcur"> ; artikel 7 lid 4 Besluit kwaliteit gastouderbureaus, gastouders en voorzieningen voor gastouderopvang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2-1-3-153" text:style-name="table">
                <text:p text:style-name="table_top"/>
                <table:table table:style-name="tgroup">
                  <table:table-column table:style-name="id1-3-2-2-1-3-153-1-1"/>
                  <table:table-column table:style-name="id1-3-2-2-1-3-153-1-2"/>
                  <table:table-column table:style-name="id1-3-2-2-1-3-153-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text:span>
                        <text:span text:style-name="nadrukcur">Wko</text:span>
                        <text:span text:style-name="nadrukcur">; dagopvang: artikel 2 besluit kwaliteit kinderopvang of BSO artikel 11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ioritering en boetebedrag zijn aangegeven bij de inhoudelijke overtredingen, die de overtreding van verantwoorde kinderopvang veroorzake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p text:style-name="table_al">
                        <text:span text:style-name="nadrukcur">artikelen 1.49 lid 4 en 1.56 lid 1 </text:span>
                        <text:span text:style-name="nadrukcur">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text:span>
                        <text:span text:style-name="nadrukcur">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55" text:style-name="table">
                <text:p text:style-name="table_top"/>
                <table:table table:style-name="tgroup">
                  <table:table-column table:style-name="id1-3-2-2-1-3-155-1-1"/>
                  <table:table-column table:style-name="id1-3-2-2-1-3-155-1-2"/>
                  <table:table-column table:style-name="id1-3-2-2-1-3-155-1-3"/>
                  <table:table-column table:style-name="id1-3-2-2-1-3-155-1-4"/>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4">
                      <text:p text:style-name="table_al">
                        <text:span text:style-name="nadrukvet">Pedagogisch beleidspla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a xlink:href="file:///H:/Communicatie/Publicaties%20Gemeenteblad%20en%20Staatscourant/Beleidsregels%20kinderopvang%202018%20v2.5_0.docx#_ftn1" xlink:type="simple"><text:span text:style-name="sup">[1]</text:span><text:span text:style-name="sup"/></text:a></text:p>
                      <text:p text:style-name="table_al">
                        <text:a xlink:href="file:///H:/Communicatie/Publicaties%20Gemeenteblad%20en%20Staatscourant/Beleidsregels%20kinderopvang%202018%20v2.5_0.docx#_ftnref1" xlink:type="simple">[1]</text:a>In dit voorschrift staan twee kwaliteitseisen: beschikken over een pedagogisch beleidsplan en in de praktijk ernaar handele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cell table:style-name="cell_frame_all" table:number-rows-spanned="1" table:number-columns-spanned="1">
                      <text:p text:style-name="table_al">
                        <text:span text:style-name="nadrukvet">€ 9.500,-</text:spa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Regeling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57" text:style-name="table">
                <text:p text:style-name="table_top"/>
                <table:table table:style-name="tgroup">
                  <table:table-column table:style-name="id1-3-2-2-1-3-157-1-1"/>
                  <table:table-column table:style-name="id1-3-2-2-1-3-157-1-2"/>
                  <table:table-column table:style-name="id1-3-2-2-1-3-157-1-3"/>
                  <table:table-column table:style-name="id1-3-2-2-1-3-157-1-4"/>
                  <table:table-row table:style-name="row">
                    <table:table-cell table:style-name="cell_frame_all" table:number-rows-spanned="1" table:number-columns-spanned="4">
                      <text:p text:style-name="table_al">
                        <text:span text:style-name="nadrukvet">Inhoud pedagogisch beleidspla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cell table:style-name="cell_frame_all" table:number-rows-spanned="1" table:number-columns-spanned="1">
                      <text:p text:style-name="table_al">
                        <text:span text:style-name="nadrukvet">€ 4.500,-</text:span>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2, 3 </text:span>
                        <text:span text:style-name="nadrukcur">Besluit kwaliteit kinderopvang</text:span>
                      </text:p>
                      <text:p text:style-name="table_al">
                        <text:span text:style-name="nadrukcur">kdv</text:span>
                        <text:span text:style-name="nadrukcur"> artikel 3 lid 2, 3 </text:span>
                        <text:span text:style-name="nadrukcur">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ASTOUDERBUR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a Regeling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cell table:style-name="cell_frame_all" table:number-rows-spanned="1" table:number-columns-spanned="1">
                      <text:p text:style-name="table_al">
                        <text:span text:style-name="nadrukvet">€ 4.5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text:span>
                        <text:span text:style-name="nadrukcur">Wko</text:span>
                        <text:span text:style-name="nadrukcur">; artikel 11 lid 1 Besluit kwaliteit gastouderbureau, gastouder en voorziening voor gastouderopvang artikel 12a lid 1 onder b en c Regeling kwaliteit gastouderbureau, gastouder en voorziening voor gastou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59" text:style-name="table">
                <text:p text:style-name="table_top"/>
                <table:table table:style-name="tgroup">
                  <table:table-column table:style-name="id1-3-2-2-1-3-159-1-1"/>
                  <table:table-column table:style-name="id1-3-2-2-1-3-159-1-2"/>
                  <table:table-column table:style-name="id1-3-2-2-1-3-159-1-3"/>
                  <table:table-column table:style-name="id1-3-2-2-1-3-159-1-4"/>
                  <table:table-row table:style-name="row">
                    <table:table-cell table:style-name="cell_frame_all" table:number-rows-spanned="1" table:number-columns-spanned="4">
                      <text:p text:style-name="table_al">
                        <text:span text:style-name="nadrukvet">Pedagogische praktijk</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cell table:style-name="cell_frame_all" table:number-rows-spanned="1" table:number-columns-spanned="1">
                      <text:p text:style-name="table_al">
                        <text:span text:style-name="nadrukvet">€ 4.500,-</text:span>
                      </text:p>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cell table:style-name="cell_frame_all" table:number-rows-spanned="1" table:number-columns-spanned="1">
                      <text:p text:style-name="table_al">
                        <text:span text:style-name="nadrukvet">€ 4.500,-</text:span>
                      </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text:span>
                        <text:span text:style-name="nadrukcur">Wko</text:span>
                        <text:span text:style-name="nadrukcur">;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2-1-3-161" text:style-name="table">
                <text:p text:style-name="table_top"/>
                <table:table table:style-name="tgroup">
                  <table:table-column table:style-name="id1-3-2-2-1-3-161-1-1"/>
                  <table:table-column table:style-name="id1-3-2-2-1-3-161-1-2"/>
                  <table:table-column table:style-name="id1-3-2-2-1-3-161-1-3"/>
                  <table:table-column table:style-name="id1-3-2-2-1-3-161-1-4"/>
                  <table:table-row table:style-name="row">
                    <table:table-cell table:style-name="cell_frame_all" table:number-rows-spanned="1" table:number-columns-spanned="4">
                      <text:p text:style-name="table_al">
                        <text:span text:style-name="nadrukvet">Kinderdagverblijf / Voorschoolse <text:span text:style-name="nadrukvet">educatie</text:span></text:span>
                        <text:a xlink:href="file:///H:/Communicatie/Publicaties%20Gemeenteblad%20en%20Staatscourant/Beleidsregels%20kinderopvang%202018%20v2.5_0.docx#_ftn1" xlink:type="simple">
                          <text:span text:style-name="nadrukvet">
                            <text:span text:style-name="sup">[1]</text:span>
                          </text:span>
                          <text:span text:style-name="sup"/>
                        </text:a>
                      </text:p>
                      <text:p text:style-name="table_al">
                        <text:a xlink:href="file:///H:/Communicatie/Publicaties%20Gemeenteblad%20en%20Staatscourant/Beleidsregels%20kinderopvang%202018%20v2.5_0.docx#_ftnref1" xlink:type="simple">[1]</text:a>De beoordeling door de GGD van voorschoolse educatie vindt plaats indien deze door de gemeente wordt gesubsidieerd. Het is niet gebruikelijk dat bij toekenning subsidie een bestraffende sanctie in de vorm van een bestuurlijke boete wordt opgelegd.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text:span>
                        <text:span text:style-name="nadrukcur">Wko</text:span>
                        <text:span text:style-name="nadrukcur">; artikelen 2 en 5 Besluit basisvoorwaarden kwaliteit voorschoolse educatie</text:span>
                      </text:p>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1.50b </text:span>
                        <text:span text:style-name="nadrukcur">Wko</text:span>
                        <text:span text:style-name="nadrukcur"> ; artikel 3 lid 1 Besluit basisvoorwaarden kwaliteit voorschoolse edu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1.50b </text:span>
                        <text:span text:style-name="nadrukcur">Wko</text:span>
                        <text:span text:style-name="nadrukcur"> ; artikel 3 lid 2 Besluit basisvoorwaarden kwaliteit voorschoolse edu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1.50b </text:span>
                        <text:span text:style-name="nadrukcur">Wko</text:span>
                        <text:span text:style-name="nadrukcur"> ; 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1.50b </text:span>
                        <text:span text:style-name="nadrukcur">Wko</text:span>
                        <text:span text:style-name="nadrukcur"> ; 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cell table:style-name="cell_frame_all" table:number-rows-spanned="1" table:number-columns-spanned="1">
                      <text:p text:style-name="table_al">
                        <text:span text:style-name="nadrukvet">€ 4.500,-</text:span>
                      </text:p>
                      <text:p text:style-name="table_al">niet aanwezig</text:p>
                      <text:p text:style-name="table_al">
                        <text:span text:style-name="nadrukvet">€ 2,5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1.50b </text:span>
                        <text:span text:style-name="nadrukcur">Wko</text:span>
                        <text:span text:style-name="nadrukcur"> ; 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4">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53 </text:span>
                        <text:span text:style-name="nadrukcur">Wko</text:span>
                        <text:span text:style-name="nadrukcur">;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2-1-3-163" text:style-name="table">
                <text:p text:style-name="table_top"/>
                <table:table table:style-name="tgroup">
                  <table:table-column table:style-name="id1-3-2-2-1-3-163-1-1"/>
                  <table:table-column table:style-name="id1-3-2-2-1-3-163-1-2"/>
                  <table:table-column table:style-name="id1-3-2-2-1-3-163-1-3"/>
                  <table:table-column table:style-name="id1-3-2-2-1-3-163-1-4"/>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4">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163-1-5-4-1-1">
                        <text:list-item text:style-override="id1-3-2-2-1-3-163-1-5-4-1-1-1">
                          <text:number>1.</text:number>
                          <text:p text:style-name="table_al">Verklaring omtrent het gedrag en Personenregister </text:p>
                        </text:list-item>
                      </text:list>
                      <text:p text:style-name="table_al">- 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 Voornoemde personen zijn gekoppeld aan de houder(s).</text:p>
                      <text:p text:style-name="table_al"/>
                      <text:p text:style-name="table_al">
                        <text:span text:style-name="nadrukcur">kdv</text:span>
                        <text:span text:style-name="nadrukcur"> en </text:span>
                        <text:span text:style-name="nadrukcur">bso</text:span>
                        <text:span text:style-name="nadrukcur"> artikel 1.48d en 1.50 lid 3 tot en met 8Wko</text:span>
                      </text:p>
                      <text:p text:style-name="table_al">gob <text:span text:style-name="nadrukcur">artikel 1.48d en 1.56 lid 3 </text:span><text:span text:style-name="nadrukcur">Wko</text:span></text:p>
                      <text:p text:style-name="table_al">
                        <text:span text:style-name="nadrukcur">gastouder artikel 1.48d en 1.56b lid 3 </text:span>
                        <text:span text:style-name="nadrukcur">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cell table:style-name="cell_frame_all" table:number-rows-spanned="1" table:number-columns-spanned="1">
                      <text:p text:style-name="table_al">
                        <text:span text:style-name="nadrukvet">€ 5.500,-</text:span>
                      </text:p>
                      <text:p text:style-name="table_al">per ontbrekende inschrijving</text:p>
                      <text:p text:style-name="table_al"/>
                      <text:p text:style-name="table_al">
                        <text:span text:style-name="nadrukvet">€ 3.500,-</text:span>
                      </text:p>
                      <text:p text:style-name="table_al">per ontbrekende koppeling</text:p>
                    </table:table-cell>
                  </table:table-row>
                  <table:table-row table:style-name="row">
                    <table:table-cell table:style-name="cell_frame_all" table:number-rows-spanned="1" table:number-columns-spanned="1">
                      <text:list text:style-name="id1-3-2-2-1-3-163-1-5-5-1-1">
                        <text:list-item text:style-override="id1-3-2-2-1-3-163-1-5-5-1-1-1">
                          <text:number>2.</text:number>
                          <text:p text:style-name="table_al">Verklaring omtrent het gedrag en Personenregister </text:p>
                        </text:list-item>
                      </text:list>
                      <text:p text:style-name="table_al"> Werkzaamheden van personen worden pas aangevangen nadat de koppeling tussen de persoon en de houder tot stand is gebracht.</text:p>
                      <text:p text:style-name="table_al"/>
                      <text:p text:style-name="table_al">
                        <text:span text:style-name="nadrukcur">Kdv</text:span>
                        <text:span text:style-name="nadrukcur"> en </text:span>
                        <text:span text:style-name="nadrukcur">bso</text:span>
                        <text:span text:style-name="nadrukcur"> artikel 1.50 lid 4 </text:span>
                        <text:span text:style-name="nadrukcur">Wko</text:span>
                      </text:p>
                      <text:p text:style-name="table_al">
                        <text:span text:style-name="nadrukcur">Gob</text:span>
                        <text:span text:style-name="nadrukcur"> artikel 1.56 lid 3 </text:span>
                        <text:span text:style-name="nadrukcur">Wko</text:span>
                        <text:span text:style-name="nadrukcur"/>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cell table:style-name="cell_frame_all" table:number-rows-spanned="1" table:number-columns-spanned="1">
                      <text:p text:style-name="table_al">
                        <text:span text:style-name="nadrukvet">€ 5.500,-</text:span>
                      </text:p>
                    </table:table-cell>
                  </table:table-row>
                </table:table>
                <text:p text:style-name="table_bottom"/>
              </text:section>
              <text:p text:style-name="al"/>
              <text:section text:name="table_id1-3-2-2-1-3-165" text:style-name="table">
                <text:p text:style-name="table_top"/>
                <table:table table:style-name="tgroup">
                  <table:table-column table:style-name="id1-3-2-2-1-3-165-1-1"/>
                  <table:table-column table:style-name="id1-3-2-2-1-3-165-1-2"/>
                  <table:table-column table:style-name="id1-3-2-2-1-3-165-1-3"/>
                  <table:table-column table:style-name="id1-3-2-2-1-3-165-1-4"/>
                  <table:table-row table:style-name="row">
                    <table:table-cell table:style-name="cell_frame_all" table:number-rows-spanned="1" table:number-columns-spanned="4">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list text:style-name="id1-3-2-2-1-3-165-1-5-3-1-1">
                        <text:list-item text:style-override="id1-3-2-2-1-3-165-1-5-3-1-1-1">
                          <text:number>1.</text:number>
                          <text:p text:style-name="table_al">Passende beroepskwalificatie voor beroepskrachten conform de meest recent aangevangen cao kinderopvang;</text:p>
                        </text:list-item>
                        <text:list-item text:style-override="id1-3-2-2-1-3-165-1-5-3-1-1-2">
                          <text:number>2.</text:number>
                          <text:p text:style-name="table_al">De inzet van beroepskrachten in opleiding gebeurt overeenkomstig de voorwaarden zoals opgenomen in de meest recent aangevangen cao kinderopvang; </text:p>
                        </text:list-item>
                        <text:list-item text:style-override="id1-3-2-2-1-3-165-1-5-3-1-1-3">
                          <text:number>3.</text:number>
                          <text:p text:style-name="table_al">Gedurende de opvang is er tenminste één volwassene aanwezig die gekwalificeerd is voor eerste hulp aan kinderen.</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15 lid 1 en 2 en 16 lid 1,2, 7 en 8 Besluit kwaliteit kinderopvang; artikel 9a lid 1 en 2; artikel 9b en 9c Regeling Wet kinderopvang</text:span>
                      </text:p>
                      <text:p text:style-name="table_al">
                        <text:span text:style-name="nadrukcur">kdv</text:span>
                        <text:span text:style-name="nadrukcur"> artikel 4 lid 5; 6 lid 1 en 2; 7 lid 1,2,7,8 en 9 Besluit kwaliteit kinderopvang; artikel 7 lid 1, artikel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style-name="table_al">
                        <text:span text:style-name="nadrukvet">€ 2.000,-</text:span>
                      </text:p>
                      <text:p text:style-name="table_al">Geen (juiste) EHBO kwalificatie</text:p>
                      <text:p text:style-name="table_al"/>
                    </table:table-cell>
                    <table:table-cell table:style-name="cell_frame_all" table:number-rows-spanned="1" table:number-columns-spanned="1">
                      <text:p text:style-name="table_al">
                        <text:span text:style-name="nadrukvet">€ 5.500,-</text:span>
                      </text:p>
                      <text:p text:style-name="table_al">geen (juiste) beroepskwalificatie of verkeerd ingezette beroepskracht in opleiding</text:p>
                      <text:p text:style-name="table_al"/>
                      <text:p text:style-name="table_al">
                        <text:span text:style-name="nadrukvet">€ 3.500,-</text:span>
                      </text:p>
                      <text:p text:style-name="table_al">Geen (juiste) EHBO kwalificatie</text:p>
                      <text:p text:style-name="table_al"/>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list text:style-name="id1-3-2-2-1-3-165-1-5-5-1-1">
                        <text:list-item text:style-override="id1-3-2-2-1-3-165-1-5-5-1-1-1">
                          <text:number>1.</text:number>
                          <text:p text:style-name="table_al">Gastouder beschikt over een getuigschrift van een (beroeps)opleiding of erkenning van een beroepskwalificatie;</text:p>
                        </text:list-item>
                        <text:list-item text:style-override="id1-3-2-2-1-3-165-1-5-5-1-1-2">
                          <text:number>2.</text:number>
                          <text:p text:style-name="table_al">Gastouder beschikt over een geregistreerd certificaat eerste hulp aan kinderen bij ongevallen.</text:p>
                        </text:list-item>
                      </text:list>
                      <text:p text:style-name="table_al"/>
                      <text:p text:style-name="table_al">
                        <text:span text:style-name="nadrukcur">artikel 1.56b 1 en 2 </text:span>
                        <text:span text:style-name="nadrukcur">Wko</text:span>
                        <text:span text:style-name="nadrukcur"/>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cell table:style-name="cell_frame_all" table:number-rows-spanned="1" table:number-columns-spanned="1">
                      <text:p text:style-name="table_al">
                        <text:span text:style-name="nadrukvet">€ 4.500,- </text:span>
                      </text:p>
                      <text:p text:style-name="table_al">Ad 1</text:p>
                      <text:p text:style-name="table_al"/>
                      <text:p text:style-name="table_al">
                        <text:span text:style-name="nadrukvet">€ 3.500,-</text:span>
                      </text:p>
                      <text:p text:style-name="table_al">Ad 2</text:p>
                    </table:table-cell>
                  </table:table-row>
                </table:table>
                <text:p text:style-name="table_bottom"/>
              </text:section>
              <text:p text:style-name="al"/>
              <text:section text:name="table_id1-3-2-2-1-3-167" text:style-name="table">
                <text:p text:style-name="table_top"/>
                <table:table table:style-name="tgroup">
                  <table:table-column table:style-name="id1-3-2-2-1-3-167-1-1"/>
                  <table:table-column table:style-name="id1-3-2-2-1-3-167-1-2"/>
                  <table:table-column table:style-name="id1-3-2-2-1-3-167-1-3"/>
                  <table:table-column table:style-name="id1-3-2-2-1-3-167-1-4"/>
                  <table:table-row table:style-name="row">
                    <table:table-cell table:style-name="cell_frame_all" table:number-rows-spanned="1" table:number-columns-spanned="4">
                      <text:p text:style-name="table_al">
                        <text:span text:style-name="nadrukvet">Passende beroepskwalificatie / Meertalige opvang</text:span>
                      </text:p>
                    </table:table-cell>
                  </table:table-row>
                  <table:table-row table:style-name="row">
                    <table:table-cell table:style-name="cell_frame_all" table:number-rows-spanned="1" table:number-columns-spanned="4">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 1.50 lid 1 en 2 Wet kinderopvang</text:span>; </text:p>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cell table:style-name="cell_frame_all" table:number-rows-spanned="1" table:number-columns-spanned="1">
                      <text:p text:style-name="table_al">
                        <text:span text:style-name="nadrukvet">€ 5.500,-</text:span>
                      </text:p>
                      <text:p text:style-name="table_al">geen juiste kwalificatie</text:p>
                    </table:table-cell>
                  </table:table-row>
                </table:table>
                <text:p text:style-name="table_bottom"/>
              </text:section>
              <text:p text:style-name="al"/>
              <text:section text:name="table_id1-3-2-2-1-3-169" text:style-name="table">
                <text:p text:style-name="table_top"/>
                <table:table table:style-name="tgroup">
                  <table:table-column table:style-name="id1-3-2-2-1-3-169-1-1"/>
                  <table:table-column table:style-name="id1-3-2-2-1-3-169-1-2"/>
                  <table:table-column table:style-name="id1-3-2-2-1-3-169-1-3"/>
                  <table:table-column table:style-name="id1-3-2-2-1-3-169-1-4"/>
                  <table:table-row table:style-name="row">
                    <table:table-cell table:style-name="cell_frame_all" table:number-rows-spanned="1" table:number-columns-spanned="4">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text:span>
                        <text:span text:style-name="nadrukcur">Wko</text:span>
                        <text:span text:style-name="nadrukcur">; artikel 11b lid 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cell table:style-name="cell_frame_all" table:number-rows-spanned="1" table:number-columns-spanned="1">
                      <text:p text:style-name="table_al">
                        <text:span text:style-name="nadrukvet">€ 3.500,-</text:span>
                      </text:p>
                    </table:table-cell>
                  </table:table-row>
                </table:table>
                <text:p text:style-name="table_bottom"/>
              </text:section>
              <text:p text:style-name="al"/>
              <text:section text:name="table_id1-3-2-2-1-3-171" text:style-name="table">
                <text:p text:style-name="table_top"/>
                <table:table table:style-name="tgroup">
                  <table:table-column table:style-name="id1-3-2-2-1-3-171-1-1"/>
                  <table:table-column table:style-name="id1-3-2-2-1-3-171-1-2"/>
                  <table:table-column table:style-name="id1-3-2-2-1-3-171-1-3"/>
                  <table:table-column table:style-name="id1-3-2-2-1-3-171-1-4"/>
                  <table:table-row table:style-name="row">
                    <table:table-cell table:style-name="cell_frame_all" table:number-rows-spanned="1" table:number-columns-spanned="4">
                      <text:p text:style-name="table_al">
                        <text:span text:style-name="nadrukvet">Beroepskracht-</text:span>
                        <text:span text:style-name="nadrukvet">kindratio</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p text:style-name="table_al">- stamgroep (dagopvang);</text:p>
                      <text:p text:style-name="table_al">- in een basisgroep (buitenschoolse opvang);</text:p>
                      <text:p text:style-name="table_al">- in een combinatiegroep (dagopvang en buitenschoolse opvang).</text:p>
                      <text:p text:style-name="table_al">Daarbij is rekening gehouden met de leeftijd en het aantal aanwezige kinder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en 2 Besluit kwaliteit kinderopvang;</text:span>
                      </text:p>
                      <text:p text:style-name="table_al">
                        <text:span text:style-name="nadrukcur">kdv</text:span>
                        <text:span text:style-name="nadrukcur"> artikel 7 lid 1, 2 en 7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able:table-cell>
                    <table:table-cell table:style-name="cell_frame_all" table:number-rows-spanned="1" table:number-columns-spanned="1">
                      <text:p text:style-name="table_al">
                        <text:span text:style-name="nadrukvet">€ 6.500,-</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2-1-3-173" text:style-name="table">
                <text:p text:style-name="table_top"/>
                <table:table table:style-name="tgroup">
                  <table:table-column table:style-name="id1-3-2-2-1-3-173-1-1"/>
                  <table:table-column table:style-name="id1-3-2-2-1-3-173-1-2"/>
                  <table:table-column table:style-name="id1-3-2-2-1-3-173-1-3"/>
                  <table:table-column table:style-name="id1-3-2-2-1-3-173-1-4"/>
                  <table:table-row table:style-name="row">
                    <table:table-cell table:style-name="cell_frame_all" table:number-rows-spanned="1" table:number-columns-spanned="1">
                      <text:p text:style-name="table_al">Minder beroepskrachten inzetten</text:p>
                      <text:list text:style-name="id1-3-2-2-1-3-173-1-5-1-1-2">
                        <text:list-item text:style-override="id1-3-2-2-1-3-173-1-5-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2-1-3-173-1-5-1-1-2-2">
                          <text:number>-</text:number>
                          <text:p text:style-name="table_al">Dagopvang kan ten hoogste drie uur per dag minder beroepskrachten inzetten. </text:p>
                        </text:list-item>
                        <text:list-item text:style-override="id1-3-2-2-1-3-173-1-5-1-1-2-3">
                          <text:number>-</text:number>
                          <text:p text:style-name="table_al">Indien bij het afwijken van de beroepskracht-kindratio één beroepskracht aanwezig is, is ter ondersteuning van deze beroepskracht een andere volwassene aanwezig.</text:p>
                        </text:list-item>
                        <text:list-item text:style-override="id1-3-2-2-1-3-173-1-5-1-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3 lid 3f; 16 lid 4, 5 en 6 Besluit kwaliteit kinderopvang</text:span>
                      </text:p>
                      <text:p text:style-name="table_al">
                        <text:span text:style-name="nadrukcur">kdv</text:span>
                        <text:span text:style-name="nadrukcur"> artikel 4 lid 3f;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ontbreken achterwacht</text:p>
                    </table:table-cell>
                    <table:table-cell table:style-name="cell_frame_all" table:number-rows-spanned="1" table:number-columns-spanned="1">
                      <text:p text:style-name="table_al">
                        <text:span text:style-name="nadrukvet">€ 4.000,-</text:span>
                      </text:p>
                      <text:p text:style-name="table_al">Per minder ingezette beroepskracht of ontbreken achterwacht</text:p>
                    </table:table-cell>
                  </table:table-row>
                </table:table>
                <text:p text:style-name="table_bottom"/>
              </text:section>
              <text:p text:style-name="al"/>
              <text:section text:name="table_id1-3-2-2-1-3-175" text:style-name="table">
                <text:p text:style-name="table_top"/>
                <table:table table:style-name="tgroup">
                  <table:table-column table:style-name="id1-3-2-2-1-3-175-1-1"/>
                  <table:table-column table:style-name="id1-3-2-2-1-3-175-1-2"/>
                  <table:table-column table:style-name="id1-3-2-2-1-3-175-1-3"/>
                  <table:table-column table:style-name="id1-3-2-2-1-3-175-1-4"/>
                  <table:table-row table:style-name="row">
                    <table:table-cell table:style-name="cell_frame_all" table:number-rows-spanned="1" table:number-columns-spanned="4">
                      <text:p text:style-name="table_al">
                        <text:span text:style-name="nadrukvet">Opvang in groepen / Stabiliteitseise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18 lid 1 Besluit kwaliteit kin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4.000,-</text:span>
                      </text:p>
                    </table:table-cell>
                    <table:table-cell table:style-name="cell_frame_all" table:number-rows-spanned="1" table:number-columns-spanned="1">
                      <text:p text:style-name="table_al">
                        <text:span text:style-name="nadrukvet">€ 5.5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a xlink:href="file:///H:/Communicatie/Publicaties%20Gemeenteblad%20en%20Staatscourant/Beleidsregels%20kinderopvang%202018%20v2.5_0.docx#_ftn1" xlink:type="simple"><text:span text:style-name="sup">[1]</text:span><text:span text:style-name="sup"/></text:a></text:p>
                      <text:p text:style-name="table_al">
                        <text:a xlink:href="file:///H:/Communicatie/Publicaties%20Gemeenteblad%20en%20Staatscourant/Beleidsregels%20kinderopvang%202018%20v2.5_0.docx#_ftnref1" xlink:type="simple">[1]</text:a>Voorschrift met verwijzing naar bijlage 1 is zowel van toepassing voor een bso als voor een kdv.</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en 10 Besluit kwaliteit kinderopva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 </text:span>
                      </text:p>
                      <text:p text:style-name="table_al">per kind teveel</text:p>
                    </table:table-cell>
                    <table:table-cell table:style-name="cell_frame_all" table:number-rows-spanned="1" table:number-columns-spanned="1">
                      <text:p text:style-name="table_al">
                        <text:span text:style-name="nadrukvet">€ 3.5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ext:p text:style-name="table_al">per ontbrekende toestemming</text:p>
                      <text:p text:style-name="table_al"/>
                    </table:table-cell>
                    <table:table-cell table:style-name="cell_frame_all" table:number-rows-spanned="1" table:number-columns-spanned="1">
                      <text:p text:style-name="table_al">
                        <text:span text:style-name="nadrukvet">€ 3.500,-</text:span>
                      </text:p>
                      <text:p text:style-name="table_al">per ontbrekende toestemming</text:p>
                      <text:p text:style-name="table_al"/>
                    </table:table-cell>
                  </table:table-row>
                  <table:table-row table:style-name="row">
                    <table:table-cell table:style-name="cell_frame_all" table:number-rows-spanned="1" table:number-columns-spanned="1">
                      <text:p text:style-name="table_al">Aan ieder kind wordt een mentor toegewezen. </text:p>
                      <text:p text:style-name="table_al">- de mentor is een beroepskracht van het kind; </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4">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text:span>
                        <text:span text:style-name="nadrukcur">Wko</text:span>
                        <text:span text:style-name="nadrukcur">; artikel 9 lid 3 Besluit kwaliteit kinderopvang </text:span>
                      </text:p>
                    </table:table-cell>
                    <table:table-cell table:style-name="cell_frame_all" table:number-rows-spanned="1" table:number-columns-spanned="1">
                      <text:p text:style-name="table_al">
                        <text:span text:style-name="nadrukvet">Hoog</text:span>
                      </text:p>
                      <text:p text:style-name="table_al">
                        <text:span text:style-name="nadrukvet"/>
                      </text:p>
                    </table:table-cell>
                    <table:table-cell table:style-name="cell_frame_all" table:number-rows-spanned="1" table:number-columns-spanned="1">
                      <text:p text:style-name="table_al">
                        <text:span text:style-name="nadrukvet">€ 2.000,-</text:span>
                      </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text:span>
                        <text:span text:style-name="nadrukcur">Wko</text:span>
                        <text:span text:style-name="nadrukcur">; artikel 9 lid 4 en 5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500,-</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text:span>
                        <text:span text:style-name="nadrukcur">Wko</text:span>
                        <text:span text:style-name="nadrukcur">; artikel 9 lid 6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500,-</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cell table:style-name="cell_frame_all" table:number-rows-spanned="1" table:number-columns-spanned="1">
                      <text:p text:style-name="table_al">
                        <text:span text:style-name="nadrukvet">€ 3.500,-</text:span>
                      </text:p>
                    </table:table-cell>
                  </table:table-row>
                </table:table>
                <text:p text:style-name="table_bottom"/>
              </text:section>
              <text:p text:style-name="al"/>
              <text:section text:name="table_id1-3-2-2-1-3-177" text:style-name="table">
                <text:p text:style-name="table_top"/>
                <table:table table:style-name="tgroup">
                  <table:table-column table:style-name="id1-3-2-2-1-3-177-1-1"/>
                  <table:table-column table:style-name="id1-3-2-2-1-3-177-1-2"/>
                  <table:table-column table:style-name="id1-3-2-2-1-3-177-1-3"/>
                  <table:table-column table:style-name="id1-3-2-2-1-3-177-1-4"/>
                  <table:table-row table:style-name="row">
                    <table:table-cell table:style-name="cell_frame_all" table:number-rows-spanned="1" table:number-columns-spanned="4">
                      <text:p text:style-name="table_al">
                        <text:span text:style-name="nadrukvet">Gebruik voorgeschreven voertaal</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
                        <text:span text:style-name="nadrukcur">Kdv</text:span>
                        <text:span text:style-name="nadrukcur">, </text:span>
                        <text:span text:style-name="nadrukcur">bso</text:span>
                        <text:span text:style-name="nadrukcur"> en go artikel 1.55 </text:span>
                        <text:span text:style-name="nadrukcur">Wko</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cell table:style-name="cell_frame_all" table:number-rows-spanned="1" table:number-columns-spanned="1">
                      <text:p text:style-name="table_al">
                        <text:span text:style-name="nadrukvet">€ 4.500,-</text:span>
                      </text:p>
                    </table:table-cell>
                  </table:table-row>
                </table:table>
                <text:p text:style-name="table_bottom"/>
              </text:section>
              <text:p text:style-name="al"/>
              <text:section text:name="table_id1-3-2-2-1-3-179" text:style-name="table">
                <text:p text:style-name="table_top"/>
                <table:table table:style-name="tgroup">
                  <table:table-column table:style-name="id1-3-2-2-1-3-179-1-1"/>
                  <table:table-column table:style-name="id1-3-2-2-1-3-179-1-2"/>
                  <table:table-column table:style-name="id1-3-2-2-1-3-179-1-3"/>
                  <table:table-column table:style-name="id1-3-2-2-1-3-179-1-4"/>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4">
                      <text:p text:style-name="table_al">
                        <text:span text:style-name="nadrukvet">Veiligheids- en gezondheidsbeleid</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cell table:style-name="cell_frame_all" table:number-rows-spanned="1" table:number-columns-spanned="1">
                      <text:p text:style-name="table_al">
                        <text:span text:style-name="nadrukvet">€ 9.500,-</text:span>
                      </text:p>
                      <text:p text:style-name="table_al">Ontbreken beleid</text:p>
                      <text:p text:style-name="table_al"/>
                      <text:p text:style-name="table_al">
                        <text:span text:style-name="nadrukvet">€ 5.5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 </text:p>
                      <text:p text:style-name="table_al">- Daarna houdt de houder het veiligheids- en gezondheidsbeleid actueel.</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00,-</text:span>
                      </text:p>
                    </table:table-cell>
                    <table:table-cell table:style-name="cell_frame_all" table:number-rows-spanned="1" table:number-columns-spanned="1">
                      <text:p text:style-name="table_al">
                        <text:span text:style-name="nadrukvet">€ 5,5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2-1-3-179-1-5-6-1-2">
                        <text:list-item text:style-override="id1-3-2-2-1-3-179-1-5-6-1-2-1">
                          <text:number>1.</text:number>
                          <text:p text:style-name="table_al">Wijze waarop er continu proces is van vormen, implementeren, evalueren en actualiseren van het beleid;</text:p>
                        </text:list-item>
                        <text:list-item text:style-override="id1-3-2-2-1-3-179-1-5-6-1-2-2">
                          <text:number>2.</text:number>
                          <text:p text:style-name="table_al">Voornaamste risico’s en het risico van grensoverschrijdend gedrag, waaronder het vierogenprincipe bij de dagopvang</text:p>
                        </text:list-item>
                        <text:list-item text:style-override="id1-3-2-2-1-3-179-1-5-6-1-2-3">
                          <text:number>3.</text:number>
                          <text:p text:style-name="table_al">Plan van aanpak voornaamste risico’s en grensoverschrijdend gedrag</text:p>
                        </text:list-item>
                        <text:list-item text:style-override="id1-3-2-2-1-3-179-1-5-6-1-2-4">
                          <text:number>4.</text:number>
                          <text:p text:style-name="table_al">Omgaan met risico’s, </text:p>
                        </text:list-item>
                        <text:list-item text:style-override="id1-3-2-2-1-3-179-1-5-6-1-2-5">
                          <text:number>5.</text:number>
                          <text:p text:style-name="table_al">Inzichtelijk voor medewerkers en ouders</text:p>
                        </text:list-item>
                        <text:list-item text:style-override="id1-3-2-2-1-3-179-1-5-6-1-2-6">
                          <text:number>6.</text:number>
                          <text:p text:style-name="table_al">Achterwacht </text:p>
                        </text:list-item>
                      </text:list>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span text:style-name="nadrukcur"/>
                      </text:p>
                      <text:p text:style-name="table_al">
                        <text:span text:style-name="nadrukcur">bso</text:span>
                        <text:span text:style-name="nadrukcur"> artikel 13 lid 3 Besluit kwaliteit kinderopvang</text:span>
                      </text:p>
                      <text:p text:style-name="table_al">
                        <text:span text:style-name="nadrukcur">kdv</text:span>
                        <text:span text:style-name="nadrukcur"> artikel 4 lid 3 Besluit kwaliteit kinderopva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cell table:style-name="cell_frame_all" table:number-rows-spanned="1" table:number-columns-spanned="1">
                      <text:p text:style-name="table_al">
                        <text:span text:style-name="nadrukvet">€ 5.5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
                        <text:span text:style-name="nadrukcur">bso</text:span>
                        <text:span text:style-name="nadrukcur">, </text:span>
                        <text:span text:style-name="nadrukcur">kdv</text:span>
                        <text:span text:style-name="nadrukcur"> artikelen 1.49 lid 1 en 2, 1.50 lid 1 en 2 </text:span>
                        <text:span text:style-name="nadrukcur">Wko</text:span>
                      </text:p>
                      <text:p text:style-name="table_al">
                        <text:span text:style-name="nadrukcur">bso</text:span>
                        <text:span text:style-name="nadrukcur"> artikel 13 lid 4 Besluit kwaliteit kinderopvang; artikel 9b Regeling Wet kinderopvang</text:span>
                      </text:p>
                      <text:p text:style-name="table_al">
                        <text:span text:style-name="nadrukcur">kdv</text:span>
                        <text:span text:style-name="nadrukcur"> artikel 4 lid 5 Besluit kwaliteit kinderopvang; artikel 8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style-name="table_al">
                        <text:span text:style-name="nadrukvet">€ 2.000,-</text:span>
                      </text:p>
                      <text:p text:style-name="table_al"/>
                    </table:table-cell>
                    <table:table-cell table:style-name="cell_frame_all" table:number-rows-spanned="1" table:number-columns-spanned="1">
                      <text:p text:style-name="table_al">
                        <text:span text:style-name="nadrukvet">€ 3.500,-</text:span>
                      </text:p>
                    </table:table-cell>
                  </table:table-row>
                </table:table>
                <text:p text:style-name="table_bottom"/>
              </text:section>
              <text:section text:name="table_id1-3-2-2-1-3-180" text:style-name="table">
                <text:p text:style-name="table_top"/>
                <table:table table:style-name="tgroup">
                  <table:table-column table:style-name="id1-3-2-2-1-3-180-1-1"/>
                  <table:table-column table:style-name="id1-3-2-2-1-3-180-1-2"/>
                  <table:table-column table:style-name="id1-3-2-2-1-3-180-1-3"/>
                  <table:table-column table:style-name="id1-3-2-2-1-3-180-1-4"/>
                  <table:table-row table:style-name="row">
                    <table:table-cell table:style-name="cell_frame_all" table:number-rows-spanned="1" table:number-columns-spanned="4">
                      <text:p text:style-name="table_al">
                        <text:span text:style-name="nadrukvet">Inventarisatie veiligheids- en gezondheidsrisico’s</text:span>
                      </text:p>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p text:style-name="table_al">- De houder van het GOB voert een beleid dat ertoe leidt dat de veiligheid en gezondheid van de door de gastouder op te vangen kinderen op het opvangadres gewaarborgd is.</text:p>
                      <text:p text:style-name="table_al">- De houder van het GOB inventariseert jaarlijks samen met de gastouder de veiligheids- en gezondheidsrisico’s van alle voor kinderen toegankelijke ruimten in elke woning waar gastouderopvang plaats vindt.</text:p>
                      <text:p text:style-name="table_al">- De houder van het GOB stelt samen met de gastouder een plan van aanpak op. </text:p>
                      <text:p text:style-name="table_al">- De risico-inventarisatie veiligheid en gezondheid bevat in ieder geval een beschrijving van de benoemde thema’s.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able:table-cell>
                    <table:table-cell table:style-name="cell_frame_all" table:number-rows-spanned="1" table:number-columns-spanned="1">
                      <text:p text:style-name="table_al">
                        <text:span text:style-name="nadrukvet">€ 9.500,-</text:span>
                      </text:p>
                      <text:p text:style-name="table_al">geen inventarisatie</text:p>
                      <text:p text:style-name="table_al"/>
                      <text:p text:style-name="table_al">
                        <text:span text:style-name="nadrukvet">€ 5.500,-</text:span>
                      </text:p>
                      <text:p text:style-name="table_al">&gt;1 jaar,</text:p>
                      <text:p text:style-name="table_al">niet actueel</text:p>
                      <text:p text:style-name="table_al"/>
                      <text:p text:style-name="table_al">
                        <text:span text:style-name="nadrukvet">€ 3.500,-</text:span>
                      </text:p>
                      <text:p text:style-name="table_al">per niet beschreven thema</text:p>
                    </table:table-cell>
                  </table:table-row>
                  <table:table-row table:style-name="row">
                    <table:table-cell table:style-name="cell_frame_all" table:number-rows-spanned="1" table:number-columns-spanned="3">
                      <text:p text:style-name="table_al">GASTOU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49 lid 3; 1.56b lid 1 en 2 </text:span>
                        <text:span text:style-name="nadrukcur">Wko</text:span>
                        <text:span text:style-name="nadrukcur">, artikel 12 lid 1 en 3 Besluit kwaliteit gastouderbureaus, gastouders en voorzieningen voor gastouderopvang, artikel 11 lid 1, 2 en 4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cell table:style-name="cell_frame_all" table:number-rows-spanned="1" table:number-columns-spanned="1">
                      <text:p text:style-name="table_al">
                        <text:span text:style-name="nadrukvet">€ 3.500,-</text:span>
                      </text:p>
                    </table:table-cell>
                  </table:table-row>
                </table:table>
                <text:p text:style-name="table_bottom"/>
              </text:section>
              <text:p text:style-name="al"/>
              <text:section text:name="table_id1-3-2-2-1-3-182" text:style-name="table">
                <text:p text:style-name="table_top"/>
                <table:table table:style-name="tgroup">
                  <table:table-column table:style-name="id1-3-2-2-1-3-182-1-1"/>
                  <table:table-column table:style-name="id1-3-2-2-1-3-182-1-2"/>
                  <table:table-column table:style-name="id1-3-2-2-1-3-182-1-3"/>
                  <table:table-column table:style-name="id1-3-2-2-1-3-182-1-4"/>
                  <table:table-row table:style-name="row">
                    <table:table-cell table:style-name="cell_frame_all" table:number-rows-spanned="1" table:number-columns-spanned="4">
                      <text:p text:style-name="table_al">
                        <text:span text:style-name="nadrukvet">Bereikbaarheid en achterwacht</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list text:style-name="id1-3-2-2-1-3-182-1-5-2-1-3">
                        <text:list-item text:style-override="id1-3-2-2-1-3-182-1-5-2-1-3-1">
                          <text:number>1.</text:number>
                          <text:p text:style-name="table_al">Achterwachtregeling</text:p>
                        </text:list-item>
                        <text:list-item text:style-override="id1-3-2-2-1-3-182-1-5-2-1-3-2">
                          <text:number>2.</text:number>
                          <text:p text:style-name="table_al">Achterwacht is bij calamiteiten binnen 15 minuten aanwezig</text:p>
                        </text:list-item>
                        <text:list-item text:style-override="id1-3-2-2-1-3-182-1-5-2-1-3-3">
                          <text:number>3.</text:number>
                          <text:p text:style-name="table_al">Achterwacht is gedurende de opvanguren altijd telefonisch bereikbaar</text:p>
                        </text:list-item>
                      </text:list>
                      <text:p text:style-name="table_al"/>
                      <text:p text:style-name="table_al">
                        <text:span text:style-name="nadrukcur">artikelen 1.49 lid 3 en 1.56b lid 1 en 2 </text:span>
                        <text:span text:style-name="nadrukcur">Wko</text:span>
                        <text:span text:style-name="nadrukcur"> artikel 12 lid 2 en 3 Besluit kwaliteit gastouderbureaus, gastouders en voor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2-1-3-184" text:style-name="table">
                <text:p text:style-name="table_top"/>
                <table:table table:style-name="tgroup">
                  <table:table-column table:style-name="id1-3-2-2-1-3-184-1-1"/>
                  <table:table-column table:style-name="id1-3-2-2-1-3-184-1-2"/>
                  <table:table-column table:style-name="id1-3-2-2-1-3-184-1-3"/>
                  <table:table-column table:style-name="id1-3-2-2-1-3-184-1-4"/>
                  <table:table-row table:style-name="row">
                    <table:table-cell table:style-name="cell_frame_all" table:number-rows-spanned="1" table:number-columns-spanned="4">
                      <text:p text:style-name="table_al">
                        <text:span text:style-name="nadrukvet">Meldcode kindermishandeling</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kdv</text:span>
                        <text:span text:style-name="nadrukcur"> artikel 1.49 lid 1 en 1.51a lid 1, 2, 3 en 5 </text:span>
                        <text:span text:style-name="nadrukcur">Wko</text:span>
                        <text:span text:style-name="nadrukcur">; 5 besluit kwaliteit kinderopvang</text:span>
                      </text:p>
                      <text:p text:style-name="table_al">
                        <text:span text:style-name="nadrukcur">bso</text:span>
                        <text:span text:style-name="nadrukcur"> 1.49 lid 1 en 1.51a lid 1, 2, 3 en 5 </text:span>
                        <text:span text:style-name="nadrukcur">Wko</text:span>
                        <text:span text:style-name="nadrukcur">; artikel 14 Besluit kwaliteit kinderopvang </text:span>
                      </text:p>
                      <text:p text:style-name="table_al">
                        <text:span text:style-name="nadrukcur">gob</text:span>
                        <text:span text:style-name="nadrukcur"> artikel 1.49 lid 4a; 1.51a lid 1,2,3 en 5 </text:span>
                        <text:span text:style-name="nadrukcur">Wko</text:span>
                        <text:span text:style-name="nadrukcur">; artikel 8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cell table:style-name="cell_frame_all" table:number-rows-spanned="1" table:number-columns-spanned="1">
                      <text:p text:style-name="table_al">
                        <text:span text:style-name="nadrukvet">€ 9.5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text:span>
                        <text:span text:style-name="nadrukcur">, </text:span>
                        <text:span text:style-name="nadrukcur">kdv</text:span>
                        <text:span text:style-name="nadrukcur"> artikelen1.49 lid 1; 1.51a lid 4, 1.51b en 1.51c </text:span>
                        <text:span text:style-name="nadrukcur">Wko</text:span>
                        <text:span text:style-name="nadrukcur"/>
                      </text:p>
                      <text:p text:style-name="table_al">gob artikelen 14.49 lid 4a; <text:span text:style-name="nadrukcur">1.51a lid 4, 1.51b en 1.51c </text:span><text:span text:style-name="nadrukcur">Wko</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00,-</text:span>
                      </text:p>
                    </table:table-cell>
                    <table:table-cell table:style-name="cell_frame_all" table:number-rows-spanned="1" table:number-columns-spanned="1">
                      <text:p text:style-name="table_al">
                        <text:span text:style-name="nadrukvet">€ 3.500,-</text:span>
                      </text:p>
                    </table:table-cell>
                  </table:table-row>
                </table:table>
                <text:p text:style-name="table_bottom"/>
              </text:section>
              <text:p text:style-name="al"/>
              <text:section text:name="table_id1-3-2-2-1-3-186" text:style-name="table">
                <text:p text:style-name="table_top"/>
                <table:table table:style-name="tgroup">
                  <table:table-column table:style-name="id1-3-2-2-1-3-186-1-1"/>
                  <table:table-column table:style-name="id1-3-2-2-1-3-186-1-2"/>
                  <table:table-column table:style-name="id1-3-2-2-1-3-186-1-3"/>
                  <table:table-column table:style-name="id1-3-2-2-1-3-186-1-4"/>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4">
                      <text:p text:style-name="table_al">
                        <text:span text:style-name="nadrukvet">Binnen- en buitenruimte</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p text:style-name="table_al">- veilig, </text:p>
                      <text:p text:style-name="table_al">- toegankelijk en </text:p>
                      <text:p text:style-name="table_al">- passend ingericht in overeenstemming met het aantal en de leeftijd van de op te vangen kinderen.</text:p>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4">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1.50 lid 1 en 2 </text:span>
                        <text:span text:style-name="nadrukcur">Wko</text:span>
                        <text:span text:style-name="nadrukcur">; artikel 19 lid 2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text:p>
                      <text:p text:style-name="table_al"/>
                      <text:p text:style-name="table_al">
                        <text:span text:style-name="nadrukvet">€ 3.000,-</text:span>
                      </text:p>
                      <text:p text:style-name="table_al">&lt; 3m² </text:p>
                    </table:table-cell>
                    <table:table-cell table:style-name="cell_frame_all" table:number-rows-spanned="1" table:number-columns-spanned="1">
                      <text:p text:style-name="table_al">
                        <text:span text:style-name="nadrukvet">€ 3.500,-</text:span>
                      </text:p>
                      <text:p text:style-name="table_al">3-3.5m² </text:p>
                      <text:p text:style-name="table_al"/>
                      <text:p text:style-name="table_al">
                        <text:span text:style-name="nadrukvet">€ 4.500,-</text:span>
                      </text:p>
                      <text:p text:style-name="table_al">&lt; 3m² </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bij voorkeur aangrenzend aan het kindercentrum. </text:p>
                      <text:p text:style-name="table_al">- Niet aangrenzende buitenspeelruimte is in de directe nabijheid en voor kinderen veilig en toegankelijk</text:p>
                      <text:p text:style-name="table_al"/>
                      <text:p text:style-name="table_al">
                        <text:span text:style-name="nadrukcur">artikelen 1.49 lid 1, en 1.50 lid 1 en 2 </text:span>
                        <text:span text:style-name="nadrukcur">Wko</text:span>
                        <text:span text:style-name="nadrukcur">; artikel 19 lid 3 </text:span>
                        <text:span text:style-name="nadrukcur">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cell table:style-name="cell_frame_all" table:number-rows-spanned="1" table:number-columns-spanned="1">
                      <text:p text:style-name="table_al">
                        <text:span text:style-name="nadrukvet">€ 2.500,-</text:span>
                      </text:p>
                      <text:p text:style-name="table_al">2-2.5m²</text:p>
                      <text:p text:style-name="table_al">en overige eisen</text:p>
                      <text:p text:style-name="table_al"/>
                      <text:p text:style-name="table_al">
                        <text:span text:style-name="nadrukvet">€ 3.500,-</text:span>
                      </text:p>
                      <text:p text:style-name="table_al">&lt; 2m²</text:p>
                    </table:table-cell>
                  </table:table-row>
                  <table:table-row table:style-name="row">
                    <table:table-cell table:style-name="cell_frame_all" table:number-rows-spanned="1" table:number-columns-spanned="4">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 </text:p>
                      <text:p text:style-name="table_al">- Elke stamgroep beschikt over een afzonderlijke vaste groepsruimte.</text:p>
                      <text:p text:style-name="table_al"/>
                      <text:p text:style-name="table_al">
                        <text:span text:style-name="nadrukcur">artikelen 1.49 lid 1, en 1.50 lid 1 en 2 </text:span>
                        <text:span text:style-name="nadrukcur">Wko</text:span>
                        <text:span text:style-name="nadrukcur">; artikel 10 lid 2 Besluit kwalitei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text:span text:style-name="nadrukvet"> 2.000,-</text:span></text:p>
                      <text:p text:style-name="table_al">3-3.5 m²</text:p>
                      <text:p text:style-name="table_al"/>
                      <text:p text:style-name="table_al">€<text:span text:style-name="nadrukvet"> 3.000,-</text:span></text:p>
                      <text:p text:style-name="table_al">&lt; 3 m² </text:p>
                      <text:p text:style-name="table_al"/>
                      <text:p text:style-name="table_al">€<text:span text:style-name="nadrukvet"> 2.000,-</text:span></text:p>
                      <text:p text:style-name="table_al">per ontbrekende ruimte;</text:p>
                    </table:table-cell>
                    <table:table-cell table:style-name="cell_frame_all" table:number-rows-spanned="1" table:number-columns-spanned="1">
                      <text:p text:style-name="table_al">€<text:span text:style-name="nadrukvet"> 3.500,-</text:span></text:p>
                      <text:p text:style-name="table_al">3-3.5 m²</text:p>
                      <text:p text:style-name="table_al"/>
                      <text:p text:style-name="table_al">€<text:span text:style-name="nadrukvet"> 4.500,-</text:span></text:p>
                      <text:p text:style-name="table_al">&lt; 3 m² </text:p>
                      <text:p text:style-name="table_al"/>
                      <text:p text:style-name="table_al">€<text:span text:style-name="nadrukvet"> 3.5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1.50 lid 1 en 2 </text:span>
                        <text:span text:style-name="nadrukcur">Wko</text:span>
                        <text:span text:style-name="nadrukcur">; artikel 10 lid 4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00,-</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voor kinderen in de leeftijd tot twee jaar aangrenzend aan het kinderdagcentrum.</text:p>
                      <text:p text:style-name="table_al">- Voor kinderen vanaf twee jaar is de buitenspeelruimte bij voorkeur aangrenzend aan het kinderdagcentrum, maar in ieder geval aangrenzend aan het gebouw.</text:p>
                      <text:p text:style-name="table_al"/>
                      <text:p text:style-name="table_al">
                        <text:span text:style-name="nadrukcur">artikelen 1.49 lid 1, en 1.50 lid 1 en 2 </text:span>
                        <text:span text:style-name="nadrukcur">Wko</text:span>
                        <text:span text:style-name="nadrukcur">; artikel 10 lid 3 Besluit kwaliteit kinderopvang</text:span>
                        <text:span text:style-name="nadrukvet"/>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2-2.5m² </text:p>
                      <text:p text:style-name="table_al">en overige eisen</text:p>
                      <text:p text:style-name="table_al"/>
                      <text:p text:style-name="table_al">
                        <text:span text:style-name="nadrukvet">€ 2.000,-</text:span>
                      </text:p>
                      <text:p text:style-name="table_al">&lt; 2m² </text:p>
                    </table:table-cell>
                    <table:table-cell table:style-name="cell_frame_all" table:number-rows-spanned="1" table:number-columns-spanned="1">
                      <text:p text:style-name="table_al">
                        <text:span text:style-name="nadrukvet">€ 2.500,-</text:span>
                      </text:p>
                      <text:p text:style-name="table_al">2-2.5m²</text:p>
                      <text:p text:style-name="table_al">en overige eisen</text:p>
                      <text:p text:style-name="table_al"/>
                      <text:p text:style-name="table_al">
                        <text:span text:style-name="nadrukvet">€ 3.500,-</text:span>
                      </text:p>
                      <text:p text:style-name="table_al">&lt; 2m²</text:p>
                    </table:table-cell>
                  </table:table-row>
                </table:table>
                <text:p text:style-name="table_bottom"/>
              </text:section>
              <text:p text:style-name="al"/>
              <text:section text:name="table_id1-3-2-2-1-3-188" text:style-name="table">
                <text:p text:style-name="table_top"/>
                <table:table table:style-name="tgroup">
                  <table:table-column table:style-name="id1-3-2-2-1-3-188-1-1"/>
                  <table:table-column table:style-name="id1-3-2-2-1-3-188-1-2"/>
                  <table:table-column table:style-name="id1-3-2-2-1-3-188-1-3"/>
                  <table:table-column table:style-name="id1-3-2-2-1-3-188-1-4"/>
                  <table:table-row table:style-name="row">
                    <table:table-cell table:style-name="cell_frame_all" table:number-rows-spanned="1" table:number-columns-spanned="4">
                      <text:p text:style-name="table_al">
                        <text:span text:style-name="nadrukvet">Woning</text:span>
                      </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ruimte;</text:p>
                      <text:p text:style-name="table_al">- De slaapruimte voor kinderen tot 1,5 jaar is afzonderlijk en op het aantal kinderen afgestemd</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 artikel 14 Regeling kwaliteit gastouderbureaus, gastouders en voorzieningen voor gastouderopvang</text:span>
                        <text:span text:style-name="nadrukvet">
                          <text:span text:style-name="nadrukcur"/>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
                        <text:span text:style-name="nadrukcur">artikelen 1.49 </text:span>
                        <text:span text:style-name="nadrukcur">lid 3 en 1.56b lid 1 en 2 </text:span>
                        <text:span text:style-name="nadrukcur">Wko</text:span>
                        <text:span text:style-name="nadrukcur">;</text:span>
                        <text:span text:style-name="nadrukcur"> artikel 15</text:span>
                        <text:span text:style-name="nadrukcur"/>
                        <text:span text:style-name="nadrukcur">Besluit kwaliteit gastouderbureaus, gastouders en voorzieningen voor gastouderopvang</text:span>
                        <text:span text:style-name="nadrukvet">
                          <text:span text:style-name="nadrukcur"/>
                        </text:span>
                      </text:p>
                      <text:p text:style-name="table_al">
                        <text:span text:style-name="nadrukcur">artikel 14 lid 1 onder c en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cell table:style-name="cell_frame_all" table:number-rows-spanned="1" table:number-columns-spanned="1">
                      <text:p text:style-name="table_al">
                        <text:span text:style-name="nadrukvet">€ 3.000,- </text:span>
                      </text:p>
                    </table:table-cell>
                  </table:table-row>
                </table:table>
                <text:p text:style-name="table_bottom"/>
              </text:section>
              <text:p text:style-name="al"/>
              <text:section text:name="table_id1-3-2-2-1-3-190" text:style-name="table">
                <text:p text:style-name="table_top"/>
                <table:table table:style-name="tgroup">
                  <table:table-column table:style-name="id1-3-2-2-1-3-190-1-1"/>
                  <table:table-column table:style-name="id1-3-2-2-1-3-190-1-2"/>
                  <table:table-column table:style-name="id1-3-2-2-1-3-190-1-3"/>
                  <table:table-column table:style-name="id1-3-2-2-1-3-190-1-4"/>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4">
                      <text:p text:style-name="table_al">
                        <text:span text:style-name="nadrukvet">Informatie</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
                        <text:span text:style-name="nadrukcur">bso</text:span>
                        <text:span text:style-name="nadrukcur"> artikel 1.50 lid 1 en 2 </text:span>
                        <text:span text:style-name="nadrukcur">Wko</text:span>
                        <text:span text:style-name="nadrukcur">; artikel 12 lid 4 Besluit kwaliteit kinderopvang</text:span>
                      </text:p>
                      <text:p text:style-name="table_al">
                        <text:span text:style-name="nadrukcur">Kdv</text:span>
                        <text:span text:style-name="nadrukcur"> artikel 1.50 lid 1 en 2 </text:span>
                        <text:span text:style-name="nadrukcur">Wko</text:span>
                        <text:span text:style-name="nadrukcur">; artikel 3 lid 4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 </text:p>
                      <text:p text:style-name="table_al">- Indien geen website aanwezig is legt de houder een afschrift van het inspectierapport op een voor ouders en personeel toegankelijke plaats. </text:p>
                      <text:p text:style-name="table_al"/>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ASTOUDERBUR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 </text:p>
                      <text:p text:style-name="table_al">- In de schriftelijke overeenkomst met de vraagouder is duidelijk te zien welk deel van het betaalde bedrag naar het gastouderbureau gaat en welk deel naar de gastouder. </text:p>
                      <text:p text:style-name="table_al"/>
                      <text:p text:style-name="table_al">
                        <text:span text:style-name="nadrukcur">artikelen, 1.49 lid 4 sub a, 1.56 lid 1, 2, 4 en 6 en 1.56b lid 1 en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2-1-3-192" text:style-name="table">
                <text:p text:style-name="table_top"/>
                <table:table table:style-name="tgroup">
                  <table:table-column table:style-name="id1-3-2-2-1-3-192-1-1"/>
                  <table:table-column table:style-name="id1-3-2-2-1-3-192-1-2"/>
                  <table:table-column table:style-name="id1-3-2-2-1-3-192-1-3"/>
                  <table:table-column table:style-name="id1-3-2-2-1-3-192-1-4"/>
                  <table:table-row table:style-name="row">
                    <table:table-cell table:style-name="cell_frame_all" table:number-rows-spanned="1" table:number-columns-spanned="4">
                      <text:p text:style-name="table_al">
                        <text:span text:style-name="nadrukvet">Oudercommissie</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list text:style-name="id1-3-2-2-1-3-192-1-5-3-1-1">
                        <text:list-item text:style-override="id1-3-2-2-1-3-192-1-5-3-1-1-1">
                          <text:number>1.</text:number>
                          <text:p text:style-name="table_al">Houder heeft een oudercommissie ingesteld.</text:p>
                        </text:list-item>
                        <text:list-item text:style-override="id1-3-2-2-1-3-192-1-5-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2-1-3-192-1-5-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500,-</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3-194" text:style-name="table">
                <text:p text:style-name="table_top"/>
                <table:table table:style-name="tgroup">
                  <table:table-column table:style-name="id1-3-2-2-1-3-194-1-1"/>
                  <table:table-column table:style-name="id1-3-2-2-1-3-194-1-2"/>
                  <table:table-column table:style-name="id1-3-2-2-1-3-194-1-3"/>
                  <table:table-column table:style-name="id1-3-2-2-1-3-194-1-4"/>
                  <table:table-row table:style-name="row">
                    <table:table-cell table:style-name="cell_frame_all" table:number-rows-spanned="1" table:number-columns-spanned="4">
                      <text:p text:style-name="table_al">
                        <text:span text:style-name="nadrukvet">Klachten en geschillen</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able:table-cell>
                    <table:table-cell table:style-name="cell_frame_all" table:number-rows-spanned="1" table:number-columns-spanned="1">
                      <text:p text:style-name="table_al">
                        <text:span text:style-name="nadrukvet">Laag</text:span>
                      </text:p>
                      <text:p text:style-name="table_al"/>
                    </table:table-cell>
                    <table:table-cell table:style-name="cell_frame_all" table:number-rows-spanned="1" table:number-columns-spanned="1">
                      <text:p text:style-name="table_al">
                        <text:span text:style-name="nadrukvet">€ 1.500,-</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cell table:style-name="cell_frame_all" table:number-rows-spanned="1" table:number-columns-spanned="1">
                      <text:p text:style-name="table_al">
                        <text:span text:style-name="nadrukvet">€ 3.000,-</text:span>
                      </text:p>
                      <text:p text:style-name="table_al">geen informatie</text:p>
                      <text:p text:style-name="table_al"/>
                      <text:p text:style-name="table_al">
                        <text:span text:style-name="nadrukvet">€ 2.5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cell table:style-name="cell_frame_all" table:number-rows-spanned="1" table:number-columns-spanned="1">
                      <text:p text:style-name="table_al">
                        <text:span text:style-name="nadrukvet">€ 3.0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section text:name="table_id1-3-2-2-1-3-195" text:style-name="table">
                <text:p text:style-name="table_top"/>
                <table:table table:style-name="tgroup">
                  <table:table-column table:style-name="id1-3-2-2-1-3-195-1-1"/>
                  <table:table-column table:style-name="id1-3-2-2-1-3-195-1-2"/>
                  <table:table-column table:style-name="id1-3-2-2-1-3-195-1-3"/>
                  <table:table-column table:style-name="id1-3-2-2-1-3-195-1-4"/>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4">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4aen 1.56 lid 1 en 2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cell table:style-name="cell_frame_all" table:number-rows-spanned="1" table:number-columns-spanned="1">
                      <text:p text:style-name="table_al">
                        <text:span text:style-name="nadrukvet">€ 3.5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 </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text:p>
                      <text:p text:style-name="table_al"/>
                      <text:p text:style-name="table_al">
                        <text:span text:style-name="nadrukcur">artikelen 1.49 lid 4a; 1.55;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cell table:style-name="cell_frame_all" table:number-rows-spanned="1" table:number-columns-spanned="1">
                      <text:p text:style-name="table_al">
                        <text:span text:style-name="nadrukvet">€ 2.7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
                        <text:span text:style-name="nadrukcur">artikelen 1.49 lid 4 onder a en 1.56 lid 1 en 2 </text:span>
                        <text:span text:style-name="nadrukcur">Wko</text:span>
                        <text:span text:style-name="nadrukcur">; artikel 9 Besluit kwaliteit gastouderbureaus, gastouders en voorzieningen voor gastouderopvang; Artikel 11b lid 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cell table:style-name="cell_frame_all" table:number-rows-spanned="1" table:number-columns-spanned="1">
                      <text:p text:style-name="table_al">
                        <text:span text:style-name="nadrukvet">€ 2.750,-</text:span>
                      </text:p>
                    </table:table-cell>
                  </table:table-row>
                  <table:table-row table:style-name="row">
                    <table:table-cell table:style-name="cell_frame_all" table:number-rows-spanned="1" table:number-columns-spanned="4">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text:span>
                        <text:span text:style-name="nadrukcur">Awb</text:span>
                        <text:span text:style-name="nadrukcur">; artikel 1.72 </text:span>
                        <text:span text:style-name="nadrukcur">Wko</text:span>
                      </text:p>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cell table:style-name="cell_frame_all" table:number-rows-spanned="1" table:number-columns-spanned="1">
                      <text:p text:style-name="table_al">
                        <text:span text:style-name="nadrukvet">€ 5.6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text:span>
                        <text:span text:style-name="nadrukcur">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00,- </text:span>
                      </text:p>
                    </table:table-cell>
                    <table:table-cell table:style-name="cell_frame_all" table:number-rows-spanned="1" table:number-columns-spanned="1">
                      <text:p text:style-name="table_al">
                        <text:span text:style-name="nadrukvet">€ 5.500,-</text:span>
                      </text:p>
                    </table:table-cell>
                  </table:table-row>
                  <table:table-row table:style-name="row">
                    <table:table-cell table:style-name="cell_frame_all" table:number-rows-spanned="1" table:number-columns-spanned="1">
                      <text:p text:style-name="table_al">Niet opvolgen exploitatieverbod / exploiteren zonder toestemming (art. 1.45 lid 3 of 1.66 lid 1Wko)</text:p>
                      <text:p text:style-name="table_al"/>
                      <text:p text:style-name="table_al">
                        <text:span text:style-name="nadrukcur">artikel 1.72 lid 1 </text:span>
                        <text:span text:style-name="nadrukcur">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cell table:style-name="cell_frame_all" table:number-rows-spanned="1" table:number-columns-spanned="1">
                      <text:p text:style-name="table_al">
                        <text:span text:style-name="nadrukvet">€ 22.0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text:span>
                        <text:span text:style-name="nadrukcur">Wko</text:span>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000,-</text:span>
                      </text:p>
                    </table:table-cell>
                    <table:table-cell table:style-name="cell_frame_all" table:number-rows-spanned="1" table:number-columns-spanned="1">
                      <text:p text:style-name="table_al">
                        <text:span text:style-name="nadrukvet">€ 5.500,-</text:span>
                      </text:p>
                    </table:table-cell>
                  </table:table-row>
                </table:table>
                <text:p text:style-name="table_bottom"/>
              </text:section>
              <text:p text:style-name="al"/>
              <text:p text:style-name="al">
              <text:span text:style-name="nadrukvet">Bijlage 2 Onderbouwing bedragen last onder dwangsom</text:span>
            </text:p>
              <text:p text:style-name="al">Bij de vaststelling van de hoogte van de last onder dwangsom is aansluiting gezocht bij de boetebedragen. De boetebedragen zijn gebaseerd op de landelijke richtlijn waarbij gekeken is naar de ernst van het feit en dat kun je gelijkstellen aan het geschonden belang dat als maatstaf bij de dwangsom geldt. </text:p>
              <text:p text:style-name="al">Voor het bepalen van de hoogte van de last onder dwangsom, is het boetebedrag verhoogd met een bedrag van € 1.500,-<text:note text:id="noot_id1-3-2-2-1-3-199-1" text:note-class="footnote"><text:note-citation text:label="6">6</text:note-citation><text:note-body><text:p text:style-name="noot.al">Dit bedrag is gebaseerd op “Leidraad handhavingsacties en begunstigingstermijnen” VNG – augustus 2012</text:p></text:note-body></text:note>). Deze € 1.500,- dient als prikkelende factor om het herstel van de geconstateerde overtreding te bevorderen.</text:p>
              <text:p text:style-name="al">Echter, hoe kleiner de organisatie, hoe ingrijpender het opleggen van een last onder dwangsom zou zijn wanneer de bedragen voor alle organisaties gelijk zouden zijn. Om deze reden wordt er een onderscheid gemaakt tussen grote, middelgrote, kleine en micro organisaties (hierbij aansluitend bij de definities in het economisch verkeer). Hierbij wordt gelet op de grootte van de gehele onderneming, de grootte van de locatie speelt hier geen rol in. De wijze waarop dit onderscheid is gemaakt, is in onderstaande tabel weergegeven:</text:p>
              <text:p text:style-name="al"/>
              <text:section text:name="table_id1-3-2-2-1-3-202" text:style-name="table">
                <text:p text:style-name="table_top"/>
                <table:table table:style-name="tgroup">
                  <table:table-column table:style-name="id1-3-2-2-1-3-202-1-1"/>
                  <table:table-column table:style-name="id1-3-2-2-1-3-202-1-2"/>
                  <table:table-column table:style-name="id1-3-2-2-1-3-202-1-3"/>
                  <table:table-row table:style-name="row">
                    <table:table-cell table:style-name="cell_frame_all" table:number-rows-spanned="1" table:number-columns-spanned="1">
                      <text:p text:style-name="table_al">
                        <text:span text:style-name="nadrukvet">Categorie onderneming</text:span>
                      </text:p>
                    </table:table-cell>
                    <table:table-cell table:style-name="cell_frame_all" table:number-rows-spanned="1" table:number-columns-spanned="1">
                      <text:p text:style-name="table_al">
                        <text:span text:style-name="nadrukvet">Aantal werknemers</text:span>
                      </text:p>
                    </table:table-cell>
                    <table:table-cell table:style-name="cell_frame_all" table:number-rows-spanned="1" table:number-columns-spanned="1">
                      <text:p text:style-name="table_al">
                        <text:span text:style-name="nadrukvet">Vermenigvuldigingsfactor</text:span>
                      </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
                        <text:span text:style-name="nadrukondlijn">&gt;</text:span> 2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iddelgroot</text:p>
                    </table:table-cell>
                    <table:table-cell table:style-name="cell_frame_all" table:number-rows-spanned="1" table:number-columns-spanned="1">
                      <text:p text:style-name="table_al">
                        <text:span text:style-name="nadrukondlijn">&gt;</text:span> 50 &lt; 25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1" table:number-columns-spanned="1">
                      <text:p text:style-name="table_al">
                        <text:span text:style-name="nadrukondlijn">&gt;</text:span> 10 &lt; 5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icro</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1/4</text:p>
                    </table:table-cell>
                  </table:table-row>
                </table:table>
                <text:p text:style-name="table_bottom"/>
              </text:section>
              <text:p text:style-name="al"/>
              <text:p text:style-name="al">Leeswijzer:</text:p>
              <text:p text:style-name="al">Hersteltermijn en prioritering staan los van elkaar, met andere woorden: prioritering is niet afgeleid van de hersteltermijn. De prioritering is gebaseerd op de impact van het niet voldoen aan de eisen gesteld in het domein. </text:p>
              <text:p text:style-name="al">In de tabel zijn in de kolom “last onder dwangsom” alleen de bedragen opgenomen voor een grote organisatie. Voor een andere categorie geldt bovenstaande berekening.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382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2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2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Bla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3829</meta:user-defined>
    <meta:user-defined meta:name="OVERHEIDop.GmbID/DC.identifier">gmb-2018-113829</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Gemeente/DC.spatial">Bladel</meta:user-defined>
    <meta:user-defined meta:name="DC.source">artikel 4:81 van de Algemene wet bestuursrecht;1.0:c:BWBR0005537&amp;artikel=4%3A81&amp;g=2018-05-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DCTERMS.alternative">Beleidsregels handhaving Wet kinderopvang gemeente 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6-06</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0409_1</meta:user-defined>
    <meta:user-defined meta:name="OVERHEIDop.versieInformatie"/>
  </office:meta>
</office:document-meta>
</file>