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steeg diverse percelen  (projectplan Binnenveldse Hooilanden): Nieuwe aanvraag omgevingsvergunning, kappen van 1 eik, 1 populier, 4 elzen en 4 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nsteeg diverse percelen  (projectplan Binnenveldse Hooilanden), kappen van 1 eik, 1 populier, 4 elzen en 4 wilgen, ZKW1806471, ontvangen op 28-05-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8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nsteeg diverse percelen  (projectplan Binnenveldse Hooilanden): Nieuwe aanvraag omgevingsvergunning, kappen van 1 eik, 1 populier, 4 elzen en 4 wilg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27</meta:user-defined>
    <meta:user-defined meta:name="OVERHEIDop.GmbID/DC.identifier">gmb-2018-113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Veen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1421 443826</meta:user-defined>
    <meta:user-defined meta:name="OVERHEIDop.versieInformatie"/>
  </office:meta>
</office:document-meta>
</file>