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etse Veldstraweg 62 te Den H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8 een besluit genomen op de aanvraag voor een Omgevingsvergunning op locatie Sietse Veldstraweg 62 te Den Ham.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1382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ietse Veldstraweg 62 te Den H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3826</meta:user-defined>
    <meta:user-defined meta:name="OVERHEIDop.GmbID/DC.identifier">gmb-2018-113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33PB 62</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4368 588067</meta:user-defined>
    <meta:user-defined meta:name="OVERHEID.EPSG28992/DC.spatial">224362.14 588074</meta:user-defined>
    <meta:user-defined meta:name="OVERHEIDop.versieInformatie"/>
  </office:meta>
</office:document-meta>
</file>