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leggen van een in- en uitrit Clusiusstraat 31-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besloten om de beslistermijn voor de aanvraag met zaaknummer Z18-001266 voor een omgevingsvergunning op locatie Clusiusstraat 31-33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2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leggen van een in- en uitrit Clusiusstraat 31-3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23</meta:user-defined>
    <meta:user-defined meta:name="OVERHEIDop.GmbID/DC.identifier">gmb-2018-113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R 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97.61 475170.01</meta:user-defined>
    <meta:user-defined meta:name="OVERHEIDop.versieInformatie"/>
  </office:meta>
</office:document-meta>
</file>