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er hoogte van Hollandseweg 125: Nieuwe aanvraag omgevingsvergunning, kappen van 1 d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Hollandseweg 125, kappen van 1 den en 1 douglasspar, ZKW1806475, ontvangen op 25-05-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8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ter hoogte van Hollandseweg 125: Nieuwe aanvraag omgevingsvergunning, kappen van 1 d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22</meta:user-defined>
    <meta:user-defined meta:name="OVERHEIDop.GmbID/DC.identifier">gmb-2018-113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25</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70 444149</meta:user-defined>
    <meta:user-defined meta:name="OVERHEIDop.versieInformatie"/>
  </office:meta>
</office:document-meta>
</file>