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Tichelerstraat 9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20337</text:p>
            <text:p text:style-name="common-al">
            <text:span text:style-name="nadrukvet">Omschrijving:</text:span> het bouwen van een schuur op palen</text:p>
            <text:p text:style-name="common-al">
            <text:span text:style-name="nadrukvet">Locatie: </text:span>Tichelerstraat 9</text:p>
            <text:p text:style-name="common-al">
            <text:span text:style-name="nadrukvet">Datum besluit</text:span>
            <text:span text:style-name="nadrukvet">: </text:span>29-05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-05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382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2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2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Tichelerstraat 9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821</meta:user-defined>
    <meta:user-defined meta:name="OVERHEIDop.GmbID/DC.identifier">gmb-2018-113821</meta:user-defined>
    <meta:user-defined meta:name="OVERHEID.TaxonomieBeleidsagenda/OVERHEID.category">Huisvesting | Organisatie en beleid</meta:user-defined>
    <meta:user-defined meta:name="OVERHEIDop.referentienummer">120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C 11</meta:user-defined>
    <meta:user-defined meta:name="OVERHEIDop.woonplaats">Zutphen</meta:user-defined>
    <meta:user-defined meta:name="OVERHEIDop.straatnaam">Tichel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883 462948</meta:user-defined>
    <meta:user-defined meta:name="OVERHEIDop.versieInformatie"/>
  </office:meta>
</office:document-meta>
</file>