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Hoofddorp, Kruisweg 640 te Hoofddorp, alcoholvrij horecabedrijf "Papa Joh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vergunning is verleend voor:</text:p>
            <text:p text:style-name="common-al">Hoofddorp, Kruisweg 640, 2132 CJ te Hoofddorp, alcoholvrij horecabedrijf "Papa John's", datum besluit 25 mei 2018 en zaaknummer 2632205.</text:p>
            <text:p text:style-name="common-al"/>
            <text:p text:style-name="common-al">Bezwaar</text:p>
            <text:p text:style-name="common-al">Belanghebbenden kunnen binnen zes weken na verzenddatum van het besluit (deze datum is genoemdbijbetreffende vergunning) schriftelijk en gemotiveerd bezwaar maken. In het bezwaarschrift staat denaamen adres van de indiener, de dagtekening, een omschrijving van het besluit waartegen het bezwaargerichtis en de gronden van het bezwaar. U ondertekent het bezwaarschrift. Tot slot sluit u bij het be-zwaarschrifteen afschrift van het bestreden besluit.</text:p>
            <text:p text:style-name="common-al">Bezwaarschriften kunt u richten aan:</text:p>
            <text:p text:style-name="common-al"/>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metDigiD – ook digitaal een voorlopige voorziening instellen bij genoemde rechtbank via http://loket.recht-spraak.nl/bestuur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8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Hoofddorp, Kruisweg 640 te Hoofddorp, alcoholvrij horecabedrijf "Papa Joh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14</meta:user-defined>
    <meta:user-defined meta:name="OVERHEIDop.GmbID/DC.identifier">gmb-2018-113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J 640a</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9 479731</meta:user-defined>
    <meta:user-defined meta:name="OVERHEIDop.versieInformatie"/>
  </office:meta>
</office:document-meta>
</file>