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stauratie van het rijksmonument, Monnickendammerrijweg 31 C, Ilp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aanvraag omgevingsvergunning, Monnickendammerrijweg 31 C te Ilpendam voor het restauratie van het rijksmonument (ingekomen 27 maart 2018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wijzigen van een beschermd monument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81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81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restauratie van het rijksmonument, Monnickendammerrijweg 31 C, Ilp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3813</meta:user-defined>
    <meta:user-defined meta:name="OVERHEIDop.GmbID/DC.identifier">gmb-2018-113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452PL 31c</meta:user-defined>
    <meta:user-defined meta:name="OVERHEIDop.woonplaats">Ilpendam</meta:user-defined>
    <meta:user-defined meta:name="OVERHEIDop.straatnaam">Monnickendammerrijweg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5701 496979</meta:user-defined>
    <meta:user-defined meta:name="OVERHEIDop.versieInformatie"/>
  </office:meta>
</office:document-meta>
</file>