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plaatsen van een bestaand prijzenbord Beneluxb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besloten om de beslistermijn voor de aanvraag met zaaknummer Z18-001183 voor een omgevingsvergunning op locatie Beneluxbaan 1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81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plaatsen van een bestaand prijzenbord Beneluxb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10</meta:user-defined>
    <meta:user-defined meta:name="OVERHEIDop.GmbID/DC.identifier">gmb-2018-113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0.58 481225.84</meta:user-defined>
    <meta:user-defined meta:name="OVERHEIDop.versieInformatie"/>
  </office:meta>
</office:document-meta>
</file>