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ijdelijke camping Park 21 tijdens de zomerweken te Nieuw-Vennep van 13 juli tot en met 17 jul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9 mei 2018 de volgende aanvraag voor een evenementen-vergunning heeft ontvangen:</text:p>
            <text:p text:style-name="common-al">Het organiseren van een tijdelijke camping Park 21 tijdens de zomerweken van 13 juli tot en met 17 juli 2018, op een gras terrein van "de Kleine Vennep", Hoofdweg 1041, 1152 LJ te Nieuw-Vennep.</text:p>
            <text:p text:style-name="common-al">Aanvrager/organisator: Gemeente Haarlemmermeer en dossiernummer 2018/1355 (2696539).</text:p>
            <text:p text:style-name="common-al">Procedure</text:p>
            <text:p text:style-name="last-al">De aanvraag ligt ter inzage. Indien u deze wilt inzien kunt hiervoor een afspraak maken via het algeme-nenummer 0900-18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8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ijdelijke camping Park 21 tijdens de zomerweken te Nieuw-Vennep van 13 juli tot en met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09</meta:user-defined>
    <meta:user-defined meta:name="OVERHEIDop.GmbID/DC.identifier">gmb-2018-113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41</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77 476474</meta:user-defined>
    <meta:user-defined meta:name="OVERHEIDop.versieInformatie"/>
  </office:meta>
</office:document-meta>
</file>