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mmelmarkt 2018 te Nieuw-Vennep op 31 augustus en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2 mei 2018 de volgende aanvraag voor een evenementen-vergunning heeft ontvangen:</text:p>
            <text:p text:style-name="common-al">Het organiseren van een Rommelmarkt op 31 augustus en 1 september 2018 op het Kerkplein rondom de Witte Kerk en het Trefpunt, Hoofdweg 1320, 2153 LS te Nieuw-Vennep.</text:p>
            <text:p text:style-name="common-al">Aanvrager/organisator: Hervormde gemeente Nieuw-Vennep en dossiernummer 2018/1367 (2703886).</text:p>
            <text:p text:style-name="common-al">Procedure</text:p>
            <text:p text:style-name="last-al">De aanvraag ligt ter inzage. Indien u deze wilt inzien kunt hiervoor een afspraak maken via het algemene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ommelmarkt 2018 te Nieuw-Vennep op 31 augustus en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7</meta:user-defined>
    <meta:user-defined meta:name="OVERHEIDop.GmbID/DC.identifier">gmb-2018-113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S 1320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4 475461</meta:user-defined>
    <meta:user-defined meta:name="OVERHEIDop.versieInformatie"/>
  </office:meta>
</office:document-meta>
</file>