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ed Ball express 2018/rondrit met voertuigen uit de tweede wereledoorlog te Hoofddorp op 22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 mei 2018 de volgende aanvraag voor een evenementen-vergunning heeft ontvangen:</text:p>
            <text:p text:style-name="common-al">Het organiseren van Red Ball express 2018 / rondrit met voertuigen uit de tweede wereldoorlog op 22 september 2018 op het Burgemeester van Stamplein te Hoofddorp.</text:p>
            <text:p text:style-name="common-al">Aanvrager/organisator: CRASH luchtoorlog en verzetsmuseum 40-45 en dossiernummer 2018/1346 (2690405).</text:p>
            <text:p text:style-name="common-al">Procedure</text:p>
            <text:p text:style-name="last-al">De aanvraag ligt ter inzage. Indien u deze wilt inzien kunt hiervoor een afspraak maken via het algemenenummer 0900-18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80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0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0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Red Ball express 2018/rondrit met voertuigen uit de tweede wereledoorlog te Hoofddorp op 22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06</meta:user-defined>
    <meta:user-defined meta:name="OVERHEIDop.GmbID/DC.identifier">gmb-2018-113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H 298</meta:user-defined>
    <meta:user-defined meta:name="OVERHEIDop.woonplaats">Hoofddorp</meta:user-defined>
    <meta:user-defined meta:name="OVERHEIDop.straatnaam">Burgemeester van Stam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16 479491</meta:user-defined>
    <meta:user-defined meta:name="OVERHEIDop.versieInformatie"/>
  </office:meta>
</office:document-meta>
</file>