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Kindertheater tijdens de zomerweken Park 21 te Nieuw-Vennep op 11 jul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9 mei 2018 de volgende aanvraag voor een evenementen-vergunning heeft ontvangen:</text:p>
            <text:p text:style-name="common-al">Het organiseren van een Kindertheater tijdens de zomerweken park 21 op 11 juli 2018, Moestuin Park 21, Hoofdweg 1041, 2152 LJ te Nieuw-Vennep.</text:p>
            <text:p text:style-name="common-al">Aanvrager/organisator: Gemeente Haarlemmermeer en dossiernummer 2018/1353 (2696537).</text:p>
            <text:p text:style-name="common-al">Procedure</text:p>
            <text:p text:style-name="last-al">De aanvraag ligt ter inzage. Indien u deze wilt inzien kunt hiervoor een afspraak maken via het algeme-nenummer 0900-18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3805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805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805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Kindertheater tijdens de zomerweken Park 21 te Nieuw-Vennep op 11 jul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3805</meta:user-defined>
    <meta:user-defined meta:name="OVERHEIDop.GmbID/DC.identifier">gmb-2018-1138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2LJ 1041</meta:user-defined>
    <meta:user-defined meta:name="OVERHEIDop.woonplaats">Nieuw-Vennep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4477 476474</meta:user-defined>
    <meta:user-defined meta:name="OVERHEIDop.versieInformatie"/>
  </office:meta>
</office:document-meta>
</file>