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ten bij de boer Zomerweken Park 21 te Nieuw-Vennep van 10 juli tot en met 12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9 mei 2018 de volgende aanvraag voor een evenementen-vergunning heeft </text:p>
            <text:p text:style-name="common-al">Het organiseren van Eten bij de boer zomerweken Park 21 van 10 juli tot en met 12 juli 2018, Parklanden Rijnlanderweg 1128 en 1142, 1153 KD te Nieuw-Vennep.</text:p>
            <text:p text:style-name="common-al">Aanvrager/organisator: Gemeente Haarlemmermeer en dossiernummer 2018/1354 (2696515).</text:p>
            <text:p text:style-name="common-al">Procedure</text:p>
            <text:p text:style-name="last-al">De aanvraag ligt ter inzage. Indien u deze wilt inzien kunt hiervoor een afspraak maken via het algeme-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ten bij de boer Zomerweken Park 21 te Nieuw-Vennep van 10 juli tot en met 12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02</meta:user-defined>
    <meta:user-defined meta:name="OVERHEIDop.GmbID/DC.identifier">gmb-2018-113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KD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68 474358</meta:user-defined>
    <meta:user-defined meta:name="OVERHEIDop.versieInformatie"/>
  </office:meta>
</office:document-meta>
</file>