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rew eindfeest 2018 te Halfweg op 5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6 mei 2018 de volgende aanvraag voor een evenementen-vergunning heeft ontvangen:</text:p>
            <text:p text:style-name="common-al">Het organiseren van een Crew eindfeest te Halfweg op 5 juli 2018 op het festival terrein, nabij Zuiderweg 1, 1165 NA te Halfweg.</text:p>
            <text:p text:style-name="common-al">Aanvrager/organisator: Monumtal Productions B.V. en dossiernummer 2018/1364 (2700639).</text:p>
            <text:p text:style-name="common-al">Procedure</text:p>
            <text:p text:style-name="last-al">De aanvraag ligt ter inzage. Indien u deze wilt inzien kunt hiervoor een afspraak maken via het algemenenummer 0900-18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80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rew eindfeest 2018 te Halfweg op 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01</meta:user-defined>
    <meta:user-defined meta:name="OVERHEIDop.GmbID/DC.identifier">gmb-2018-113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NA 2r 0052</meta:user-defined>
    <meta:user-defined meta:name="OVERHEIDop.woonplaats">Halfweg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75 489941</meta:user-defined>
    <meta:user-defined meta:name="OVERHEIDop.versieInformatie"/>
  </office:meta>
</office:document-meta>
</file>