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Wielerwedstrijd te Zwanenburg op 3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mei 2018 de volgende aanvraag voor een evenementen-vergunning heeft ontvangen:</text:p>
            <text:p text:style-name="common-al">Het organiseren van een Wielerwedstrijd te Zwanenburg op 30 september 2018 op HSC De Bataaf, Kinheim 7, 1161 AN te Zwanenburg.</text:p>
            <text:p text:style-name="common-al">Aanvrager/organisator: HSC De Bataaf en dossiernummer 2018/1361 (2701960).</text:p>
            <text:p text:style-name="common-al">Procedure</text:p>
            <text:p text:style-name="last-al">De aanvraag ligt ter inzage. Indien u deze wilt inzien kunt hiervoor een afspraak maken via het algemenenummer 0900-18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en Wielerwedstrijd te Zwanenburg op 3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97</meta:user-defined>
    <meta:user-defined meta:name="OVERHEIDop.GmbID/DC.identifier">gmb-2018-113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N 379</meta:user-defined>
    <meta:user-defined meta:name="OVERHEIDop.woonplaats">Zwanenburg</meta:user-defined>
    <meta:user-defined meta:name="OVERHEIDop.straatnaam">Kinhei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61 488666</meta:user-defined>
    <meta:user-defined meta:name="OVERHEIDop.versieInformatie"/>
  </office:meta>
</office:document-meta>
</file>