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reclamezuil Handelsweg 2 te Elst</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het plaatsen van een reclamezuil aan de Handelsweg 2 te Elst. De aanvraag is geregistreerd onder zaaknummer HOV-18-11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7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reclamezuil Handelsweg 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795</meta:user-defined>
    <meta:user-defined meta:name="OVERHEIDop.GmbID/DC.identifier">gmb-2018-11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26.27 436107.65</meta:user-defined>
    <meta:user-defined meta:name="OVERHEIDop.versieInformatie"/>
  </office:meta>
</office:document-meta>
</file>