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Bennebroekerweg 930, 2136 NH, verbouwen van de woning, verzenddatum 28-05-2018, zaaknummer 2665578, olonummer 3587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9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Bennebroekerweg 930, 2136 NH, verbouwen van de woning, verzenddatum 28-05-2018, zaaknummer 2665578, olonummer 3587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92</meta:user-defined>
    <meta:user-defined meta:name="OVERHEIDop.GmbID/DC.identifier">gmb-2018-11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H 930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39 480651</meta:user-defined>
    <meta:user-defined meta:name="OVERHEIDop.versieInformatie"/>
  </office:meta>
</office:document-meta>
</file>