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Boseilanden kavel 28, bouwen van een vrijstaande woning, verzenddatum 25-05-2018, zaaknummer 2638030, olonummer 35131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79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9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9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Boseilanden kavel 28, bouwen van een vrijstaande woning, verzenddatum 25-05-2018, zaaknummer 2638030, olonummer 35131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90</meta:user-defined>
    <meta:user-defined meta:name="OVERHEIDop.GmbID/DC.identifier">gmb-2018-113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meta:user-defined>
    <meta:user-defined meta:name="OVERHEIDop.woonplaats">Zwaanshoek</meta:user-defined>
    <meta:user-defined meta:name="OVERHEIDop.straatnaam">Boseilandenpa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759 481332</meta:user-defined>
    <meta:user-defined meta:name="OVERHEIDop.versieInformatie"/>
  </office:meta>
</office:document-meta>
</file>