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Hoofdweg 1041, 2152 LJ, tijdelijk wijzigen van de bestemming t.b.v. het realiseren van een tijdelijke camping met 29 plaatsen, 24-05-2018, zaaknummer 2708151, olonummer 36936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78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8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8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Hoofdweg 1041, 2152 LJ, tijdelijk wijzigen van de bestemming t.b.v. het realiseren van een tijdelijke camping met 29 plaatsen, 24-05-2018, zaaknummer 2708151, olonummer 36936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87</meta:user-defined>
    <meta:user-defined meta:name="OVERHEIDop.GmbID/DC.identifier">gmb-2018-113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J 1041</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477 476474</meta:user-defined>
    <meta:user-defined meta:name="OVERHEIDop.versieInformatie"/>
  </office:meta>
</office:document-meta>
</file>