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LED-scherm, Dorpsplein 115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Dorpsplein 115, 6931 CZ, het plaatsen van een LED-scherm, datum besluit  22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LED-scherm, Dorpsplein 115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86</meta:user-defined>
    <meta:user-defined meta:name="OVERHEIDop.GmbID/DC.identifier">gmb-2018-11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5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5 441740</meta:user-defined>
    <meta:user-defined meta:name="OVERHEIDop.versieInformatie"/>
  </office:meta>
</office:document-meta>
</file>