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kappen van een boom i.v.m. het vervangen van een waterleiding Laan Rozenburg, ter hoogte van Graaf Janlaan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18 besloten om de beslistermijn voor de aanvraag met zaaknummer Z18-001378 voor een omgevingsvergunning op locatie Laan Rozenburg, ter hoogte van Graaf Janlaan 2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3784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78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78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kappen van een boom i.v.m. het vervangen van een waterleiding Laan Rozenburg, ter hoogte van Graaf Janlaan 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784</meta:user-defined>
    <meta:user-defined meta:name="OVERHEIDop.GmbID/DC.identifier">gmb-2018-1137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C 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61.5 481064.88</meta:user-defined>
    <meta:user-defined meta:name="OVERHEIDop.versieInformatie"/>
  </office:meta>
</office:document-meta>
</file>