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563, 2132 NA, bouwwerk brandveilig gebruiken, 28-05-2018, zaaknummer 2708692, olonummer 36955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8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563, 2132 NA, bouwwerk brandveilig gebruiken, 28-05-2018, zaaknummer 2708692, olonummer 3695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83</meta:user-defined>
    <meta:user-defined meta:name="OVERHEIDop.GmbID/DC.identifier">gmb-2018-11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636 478178</meta:user-defined>
    <meta:user-defined meta:name="OVERHEIDop.versieInformatie"/>
  </office:meta>
</office:document-meta>
</file>