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plaatsen van een rookkanaal,  Lange Griet 47, 6932 MB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Lange Griet 47, 6932 MB, het plaatsen van een rookkanaal, datum besluit  22 me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8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8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laatsen van een rookkanaal,  Lange Griet 47, 6932 M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82</meta:user-defined>
    <meta:user-defined meta:name="OVERHEIDop.GmbID/DC.identifier">gmb-2018-1137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B 47</meta:user-defined>
    <meta:user-defined meta:name="OVERHEIDop.woonplaats">Westervoort</meta:user-defined>
    <meta:user-defined meta:name="OVERHEIDop.straatnaam">Lange Grie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89 439852</meta:user-defined>
    <meta:user-defined meta:name="OVERHEIDop.versieInformatie"/>
  </office:meta>
</office:document-meta>
</file>