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aan van Berloiz 27, 2151 GN, plaatsen van een dakkapel, 28-05-2018, zaaknummer 2708396, olonummer 36953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8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8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8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aan van Berloiz 27, 2151 GN, plaatsen van een dakkapel, 28-05-2018, zaaknummer 2708396, olonummer 3695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81</meta:user-defined>
    <meta:user-defined meta:name="OVERHEIDop.GmbID/DC.identifier">gmb-2018-11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N 27</meta:user-defined>
    <meta:user-defined meta:name="OVERHEIDop.woonplaats">Nieuw-Vennep</meta:user-defined>
    <meta:user-defined meta:name="OVERHEIDop.straatnaam">Laan van Berlioz</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56 475799</meta:user-defined>
    <meta:user-defined meta:name="OVERHEIDop.versieInformatie"/>
  </office:meta>
</office:document-meta>
</file>