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ollendewagenweg 6b in Werk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18 januari 2018</text:p>
            <text:p text:style-name="common-al">Activiteit: het kappen van een es (noodkap)</text:p>
            <text:p text:style-name="common-al">WABO-Wabonummer: OV 516851</text:p>
            <text:p text:style-name="common-al">Datum ontvangst aanvraag: 11 januari 2018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1378</text:span><text:line-break/><text:date style:data-style-name="dag" text:fixed="true" text:date-value="2018-01-18"/><text:line-break/><text:date style:data-style-name="jaar" text:fixed="true" text:date-value="2018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78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78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ollendewagenweg 6b in Werk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8</meta:user-defined>
    <meta:user-defined meta:name="OVERHEIDop.publicationIssue">11378</meta:user-defined>
    <meta:user-defined meta:name="OVERHEIDop.GmbID/DC.identifier">gmb-2018-11378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5SG 6b</meta:user-defined>
    <meta:user-defined meta:name="OVERHEIDop.woonplaats">Werkhoven</meta:user-defined>
    <meta:user-defined meta:name="OVERHEIDop.straatnaam">Hollendewagenweg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5197 447084</meta:user-defined>
    <meta:user-defined meta:name="OVERHEIDop.versieInformatie"/>
  </office:meta>
</office:document-meta>
</file>